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říkosice<text:line-break/>Zastupitelstvo 
                     obce Příkosice</text:p>
      <text:h text:style-name="P1" text:outline-level="1">Obecně závazná vyhláška obce Příkosice<text:line-break/>o místním poplatku za obecní systém odpadového hospodářství</text:h>
      <text:p text:style-name="P8">Zastupitelstvo obce Příkosice se na svém zasedání dne 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říkos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Příkosice č. 2/2021 o místním poplatku za obecní systém odpadového hospodářství, ze dne 23. srp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Tamara Such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Bc. Pavel Hrub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28T06:50:45.441773</dc:date>
    <meta:generator>PortalVerejneSpravy/4.0</meta:generator>
  </office:meta>
</office:document-meta>
</file>