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22" style:parent-style-name="Standardnípísmoodstavce" style:family="text">
      <style:text-properties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utkov<text:line-break/>Zastupitelstvo obce Mutkov</text:p>
      <text:h text:style-name="Nadpis1" text:outline-level="1">Obecně závazná vyhláška obce Mutkov<text:line-break/>o místním poplatku ze psů</text:h>
      <text:p text:style-name="UvodniVeta">Zastupitelstvo obce Mutkov se na svém zasedání dne 26. března 2025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utk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10. prosince 2019.</text:p>
        </text:list-item>
      </text:list>
      <text:h text:style-name="Nadpis2" text:outline-level="2">Čl. 8<text:line-break/>Účinnost</text:h>
      <text:h text:style-name="Nadpis2" text:outline-level="2"><text:span text:style-name="T22">Tato vyhláška nabývá účinnosti<text:s/></text:span><text:span text:style-name="T23">počátkem patnáctého dne následujícího po dni jejího vyhlášení</text:span><text:span text:style-name="T24">.</text:span></text:h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Ivana Juračková v. r.<text:line-break/><text:s/>starostka</text:p>
          </table:table-cell>
          <table:table-cell table:style-name="TableCell30">
            <text:p text:style-name="PodpisovePole">Marek Spáčil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vana Strnadova</meta:initial-creator>
    <dc:creator>Pokorny David</dc:creator>
    <meta:creation-date>2025-02-20T19:29:00Z</meta:creation-date>
    <dc:date>2025-03-06T10:44:00Z</dc:date>
    <meta:template xlink:href="Normal" xlink:type="simple"/>
    <meta:editing-cycles>5</meta:editing-cycles>
    <meta:editing-duration>PT360S</meta:editing-duration>
    <meta:document-statistic meta:page-count="1" meta:paragraph-count="6" meta:word-count="472" meta:character-count="3257" meta:row-count="23" meta:non-whitespace-character-count="2791"/>
  </office:meta>
</office:document-meta>
</file>