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12" style:parent-style-name="Standardnípísmoodstavce" style:family="text">
      <style:text-properties style:font-name-complex="Liberation Serif"/>
    </style:style>
    <style:style style:name="T13" style:parent-style-name="Standardnípísmoodstavce" style:family="text">
      <style:text-properties style:font-name-complex="Liberation Serif"/>
    </style:style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stníky<text:line-break/>Zastupitelstvo obce Kostníky</text:p>
      <text:h text:style-name="Nadpis1" text:outline-level="1">Obecně závazná vyhláška obce Kostníky<text:line-break/>o místním poplatku za užívání veřejného prostranství</text:h>
      <text:p text:style-name="UvodniVeta">Zastupitelstvo obce Kostníky se na svém zasedání<text:s/>dne 1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<text:s/>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ostníky touto vyhláškou zavádí místní poplatek za užívání veřejného prostranství (dále jen „poplatek“).</text:p>
        </text:list-item>
        <text:list-item>
          <text:p text:style-name="P3">Správcem poplatku je<text:s/>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zařízení sloužících pro poskytování služeb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7">umístění stavebních zařízení,</text:p>
            </text:list-item>
            <text:list-item>
              <text:p text:style-name="P8">umístění skládek,</text:p>
            </text:list-item>
            <text:list-item>
              <text:p text:style-name="P9">vyhrazení trvalého parkovacího místa,</text:p>
            </text:list-item>
            <text:list-item>
              <text:p text:style-name="P10">užívání veřejného prostranství pro reklamní akce.</text:p>
            </text:list-item>
          </text:list>
        </text:list-item>
        <text:list-item>
          <text:p text:style-name="P11">Poplatek za užívání<text:s/>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Normální">Poplatek se platí za užívání veřejných<text:s/>prostranství<text:s/>na následujících parcelních číslech v k. ú. Kostníky:<text:s/><text:span text:style-name="T12">3/3, 3/5, 23/1, 49/1, 67/1, 336/2, 336/8, 336/15, 336/22, 1944/1, 1944/2, 1944/3, 1968/1, 1968/7, 1968/8, 1968/9, 1968/10, 1968/13, 1977/2, 2380, 2381, 2377, 2383/1, 2383/3, 2388, 2408, 2410, 2411, 2412, 2413, 2420, 2428, 2429, 2455, 2465, 2466, 2483, 2520, 2864, 2866, 2926</text:span><text:span text:style-name="T13">.</text:span></text:p>
      <text:p text:style-name="Odstavec"/>
      <text:soft-page-break/>
      <text:h text:style-name="Nadpis2" text:outline-level="2">Čl. 4<text:line-break/>Ohlašovací povinnost</text:h>
      <text:list text:style-name="LFO1">
        <text:list-item text:start-value="1">
          <text:p text:style-name="P14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<text:s/>svátek, je poplatník povinen splnit ohlašovací povinnost nejblíže následující pracovní den.</text:p>
        </text:list-item>
        <text:list-item>
          <text:p text:style-name="P15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16">za umístění zařízení sloužících pro poskytování služeb 10 Kč,</text:p>
            </text:list-item>
            <text:list-item>
              <text:p text:style-name="P17">za umístění zařízení sloužících pro poskytování prodeje 10 Kč,</text:p>
            </text:list-item>
            <text:list-item>
              <text:p text:style-name="P18">za umístění stavebních zařízení 10 Kč,</text:p>
            </text:list-item>
            <text:list-item>
              <text:p text:style-name="P19">za umístění skládek 10 Kč,</text:p>
            </text:list-item>
            <text:list-item>
              <text:p text:style-name="P20">za vyhrazení trvalého<text:s/>parkovacího místa 10 Kč,</text:p>
            </text:list-item>
            <text:list-item>
              <text:p text:style-name="P21">za užívání veřejného prostranství pro reklamní akce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22">Poplatek se neplatí:</text:p>
          <text:list text:continue-numbering="true">
            <text:list-item>
              <text:p text:style-name="P23">za vyhrazení trvalého parkovacího místa<text:s/>pro osobu, která je držitelem průkazu ZTP nebo ZTP/P,</text:p>
            </text:list-item>
            <text:list-item>
              <text:p text:style-name="P24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25">Od poplatku se dále osvobozují:</text:p>
          <text:list text:continue-numbering="true">
            <text:list-item>
              <text:p text:style-name="P26">obec a jí zřízené rozpočtové a příspěvkové organizace,</text:p>
            </text:list-item>
            <text:list-item>
              <text:p text:style-name="P27">akce financované z rozpočtu obce,</text:p>
            </text:list-item>
            <text:list-item>
              <text:p text:style-name="P28">osoby, které využívají veřejné prostranství pro jednorázovou skládku v rozsahu 3 dnů,</text:p>
            </text:list-item>
            <text:list-item>
              <text:p text:style-name="P29">provádění výkopových prací, umístění stavebních zařízení a skládek materiálů při odstraňování havárií inženýrských sítí.</text:p>
            </text:list-item>
          </text:list>
        </text:list-item>
        <text:list-item>
          <text:p text:style-name="P30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31">Poplatkové povinnosti vzniklé před nabytím účinnosti této vyhlášky se posuzují podle dosavadních právních předpisů.</text:p>
        </text:list-item>
        <text:list-item>
          <text:p text:style-name="P32">Zrušuje se obecně závazná vyhláška č. 3/2019, Obecně závazná vyhláška o místním poplatku za užívání veřejného prostranství, ze dne 11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Jitka Tesařová v. r.<text:line-break/><text:s/>starostka</text:p>
          </table:table-cell>
          <table:table-cell table:style-name="TableCell38">
            <text:p text:style-name="PodpisovePole">Petr Puchnar v. r.<text:line-break/><text:s/>místostarost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lára Tesařová, DiS.</meta:initial-creator>
    <dc:creator>Klára Tesařová, DiS.</dc:creator>
    <meta:creation-date>2023-11-16T08:18:00Z</meta:creation-date>
    <dc:date>2023-11-16T08:26:00Z</dc:date>
    <meta:print-date>2023-11-16T08:26:00Z</meta:print-date>
    <meta:template xlink:href="Normal" xlink:type="simple"/>
    <meta:editing-cycles>3</meta:editing-cycles>
    <meta:editing-duration>PT480S</meta:editing-duration>
    <meta:document-statistic meta:page-count="3" meta:paragraph-count="7" meta:word-count="549" meta:character-count="3786" meta:row-count="27" meta:non-whitespace-character-count="3244"/>
  </office:meta>
</office:document-meta>
</file>