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rásný Les<text:line-break/>Zastupitelstvo 
                     obce Krásný Les</text:p>
      <text:h text:style-name="P1" text:outline-level="1">Obecně závazná vyhláška obce Krásný Les<text:line-break/>o místním poplatku za obecní systém odpadového hospodářství</text:h>
      <text:p text:style-name="P8">Zastupitelstvo obce Krásný Les se na svém zasedání dne 25. listopadu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Krásný Les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ve dvou stejných splátkách, nejpozději v termínech do 30. března a 31. října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4, o místním poplatku za obecní systém odpadového hospodářství, ze dne 26. listopadu 2024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Stanislava Piněvsk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Zdeněk Čepel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03T07:38:19.305742</dc:date>
    <meta:generator>PortalVerejneSpravy/4.0</meta:generator>
  </office:meta>
</office:document-meta>
</file>