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Normální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 style:language-asian="cs" style:country-asian="CZ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 style:language-asian="cs" style:country-asian="CZ"/>
    </style:style>
    <style:style style:name="T29" style:parent-style-name="Standardnípísmoodstavce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P30" style:parent-style-name="Normální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 style:language-asian="cs" style:country-asian="CZ"/>
    </style:style>
    <style:style style:name="P31" style:parent-style-name="Normální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 style:language-asian="cs" style:country-asian="CZ"/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ila<text:line-break/>Zastupitelstvo obce Pila</text:p>
      <text:h text:style-name="Nadpis1" text:outline-level="1">Obecně závazná vyhláška obce Pila<text:line-break/>o místním poplatku za odkládání komunálního odpadu z nemovité věci</text:h>
      <text:p text:style-name="UvodniVeta">Zastupitelstvo obce Pila se na svém zasedání<text:s/>dne 3. prosi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il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<text:s/>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<text:s/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P26">(1)       Plátce poplatku odvede vybraný poplatek správci poplatku nejpozději do<text:s/>30. 11.<text:s/>příslušného kalendářního roku.<text:s/></text:p>
      <text:p text:style-name="P27"><text:span text:style-name="T28">(2)       Plátce poplatku, který nabyl postavení plátce poplatku po datu uvedeném v odstavci 1, odvede vybraný poplatek nejpozději do<text:s/></text:span><text:span text:style-name="T29">15. dne měsíce následujícího po měsíci, ve kterém poplatková povinnost vznikla.</text:span></text:p>
      <text:p text:style-name="P30">(3)       Lhůta pro odvedení poplatku neskončí plátci poplatku dříve než lhůta<text:s/>pro podání ohlášení podle čl. 3 odst. 1<text:s/>této vyhlášky.<text:s/></text:p>
      <text:p text:style-name="P31">(4)       Není-li plátce poplatku, zaplatí poplatek ve lhůtě podle odstavce 1, 2 nebo 3 poplatník.</text:p>
      <text:p text:style-name="Textbody"/>
      <text:h text:style-name="Nadpis2" text:outline-level="2">Čl. 8<text:line-break/>Zrušovací ustanovení</text:h>
      <text:p text:style-name="Odstavec">Zrušuje se obecně závazná vyhláška č. 1/2021, Obecně závazná vyhláška obce Pila č. 1/2021 o místním poplatku za odkládání komunálního odpadu z nemovité věci, ze dne 1. prosince 2021.</text:p>
      <text:h text:style-name="Nadpis2" text:outline-level="2">Čl. 9<text:line-break/>Účinnost</text:h>
      <text:p text:style-name="Odstavec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Stanislav Hoffman v. r.<text:line-break/><text:s/>starosta</text:p>
          </table:table-cell>
          <table:table-cell table:style-name="TableCell37">
            <text:p text:style-name="PodpisovePole">Zuzana Horáková Mäsár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lav Hoffman</meta:initial-creator>
    <dc:creator>Stanislav Hoffman</dc:creator>
    <meta:creation-date>2025-09-25T07:16:00Z</meta:creation-date>
    <dc:date>2025-09-25T07:17:00Z</dc:date>
    <meta:template xlink:href="Normal" xlink:type="simple"/>
    <meta:editing-cycles>2</meta:editing-cycles>
    <meta:editing-duration>PT60S</meta:editing-duration>
    <meta:document-statistic meta:page-count="3" meta:paragraph-count="7" meta:word-count="575" meta:character-count="3965" meta:row-count="28" meta:non-whitespace-character-count="3397"/>
  </office:meta>
</office:document-meta>
</file>