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Songti SC" svg:font-family="Songti SC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fo:letter-spacing="0.0277in" fo:font-size="16pt" style:font-size-asian="16pt" style:font-size-complex="16pt" style:text-underline-type="none"/>
    </style:style>
    <style:style style:name="P2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Základnítext" style:family="paragraph">
      <style:text-properties style:language-asian="zh" style:country-asian="CN" style:language-complex="hi" style:country-complex="IN"/>
    </style:style>
    <style:style style:name="P4" style:parent-style-name="Normální_IMP" style:family="paragraph">
      <style:paragraph-properties fo:text-align="center" fo:line-height="100%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6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text-align="justify" fo:margin-bottom="0.0833in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justify" fo:margin-bottom="0.0833in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3" style:parent-style-name="Textpozn.podčarou" style:family="paragraph">
      <style:paragraph-properties fo:text-align="justify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 fo:color="#92D050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 fo:font-style="italic" style:font-style-asian="italic"/>
    </style:style>
    <style:style style:name="T58" style:parent-style-name="Standardnípísmoodstavce" style:family="text">
      <style:text-properties style:font-name="Arial" style:font-name-complex="Arial" fo:font-style="italic" style:font-style-asian="italic"/>
    </style:style>
    <style:style style:name="T59" style:parent-style-name="Standardnípísmoodstavce" style:family="text">
      <style:text-properties style:font-name="Arial" style:font-name-complex="Arial" fo:font-style="italic" style:font-style-asian="italic"/>
    </style:style>
    <style:style style:name="T60" style:parent-style-name="Standardnípísmoodstavce" style:family="text">
      <style:text-properties style:font-name="Arial" style:font-name-complex="Arial" fo:font-style="italic" style:font-style-asian="italic"/>
    </style:style>
    <style:style style:name="T61" style:parent-style-name="Standardnípísmoodstavce" style:family="text">
      <style:text-properties style:font-name="Arial" style:font-name-complex="Arial" fo:font-style="italic" style:font-style-asian="italic"/>
    </style:style>
    <style:style style:name="T62" style:parent-style-name="Standardnípísmoodstavce" style:family="text">
      <style:text-properties style:font-name="Arial" style:font-name-complex="Arial" fo:font-style="italic" style:font-style-asian="italic"/>
    </style:style>
    <style:style style:name="T63" style:parent-style-name="Standardnípísmoodstavce" style:family="text">
      <style:text-properties style:font-name="Arial" style:font-name-complex="Arial" fo:font-style="italic" style:font-style-asian="italic"/>
    </style:style>
    <style:style style:name="T64" style:parent-style-name="Standardnípísmoodstavce" style:family="text">
      <style:text-properties style:font-name="Arial" style:font-name-complex="Arial" fo:font-style="italic" style:font-style-asian="italic"/>
    </style:style>
    <style:style style:name="P65" style:parent-style-name="Textpozn.podčarou" style:family="paragraph">
      <style:paragraph-properties fo:text-align="justify"/>
    </style:style>
    <style:style style:name="P6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P81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ormální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ální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TableColumn95" style:family="table-column">
      <style:table-column-properties style:column-width="3.15in" style:use-optimal-column-width="false"/>
    </style:style>
    <style:style style:name="TableColumn96" style:family="table-column">
      <style:table-column-properties style:column-width="3.15in" style:use-optimal-column-width="false"/>
    </style:style>
    <style:style style:name="Table94" style:family="table">
      <style:table-properties style:width="6.3in" style:rel-width="100%" fo:margin-left="0in" table:align="left"/>
    </style:style>
    <style:style style:name="TableRow97" style:family="table-row">
      <style:table-row-properties style:row-height="0.7875in" style:use-optimal-row-height="false"/>
    </style:style>
    <style:style style:name="TableCell9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9" style:parent-style-name="PodpisovePole" style:family="paragraph">
      <style:paragraph-properties fo:keep-with-next="always"/>
    </style:style>
    <style:style style:name="TableCell10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10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2"/>
      <text:p text:style-name="Název">Obec Čechy<text:line-break/>Zastupitelstvo obce Čechy</text:p>
      <text:p text:style-name="P3"/>
      <text:p text:style-name="P4"><text:span text:style-name="T5">Obecně závazná vyhláška obce Čechy</text:span></text:p>
      <text:p text:style-name="P6">o<text:s/>nočním klidu</text:p>
      <text:p text:style-name="P7"/>
      <text:p text:style-name="P8"><text:span text:style-name="T9">Zastupitelstvo obce<text:s/></text:span><text:span text:style-name="T10">Čechy se na svém zasedání dne<text:s/></text:span><text:span text:style-name="T11">26. 6. 2024</text:span><text:span text:style-name="T12"><text:s/>usnesením č.</text:span><text:span text:style-name="T13"><text:s/></text:span><text:span text:style-name="T14">154/10/6</text:span><text:span text:style-name="T15"><text:s/></text:span><text:span text:style-name="T16">usneslo vydat na základě ustanovení § 10 písm. d) a ustanovení § 84 odst. 2 písm. h) zákona č. 128/2000 Sb., o obcích (obecní zřízení), ve znění pozdějších předpisů, a na základě ustanovení §<text:s/></text:span><text:span text:style-name="T17">5</text:span><text:span text:style-name="T18"><text:s/>odst. 7</text:span><text:span text:style-name="T19"><text:s/>zákona č. 2</text:span><text:span text:style-name="T20">51</text:span><text:span text:style-name="T21">/</text:span><text:span text:style-name="T22">2016</text:span><text:span text:style-name="T23"><text:s/>Sb., o<text:s/></text:span><text:span text:style-name="T24">některých<text:s/></text:span><text:span text:style-name="T25">přestupcích</text:span><text:span text:style-name="T26">,</text:span><text:span text:style-name="T27"><text:s/></text:span><text:span text:style-name="T28">tuto obecně závaznou vyhlášku:</text:span></text:p>
      <text:p text:style-name="P29"/>
      <text:p text:style-name="P30">Čl. 1</text:p>
      <text:p text:style-name="P31">Předmět<text:s/></text:p>
      <text:p text:style-name="P32"/>
      <text:p text:style-name="P33">Předmětem této obecně závazné vyhlášky je stanovení výjimečných případů, při nichž<text:s/>nemusí být doba nočního klidu dodržována.</text:p>
      <text:p text:style-name="P34"/>
      <text:p text:style-name="P35">Čl. 2</text:p>
      <text:p text:style-name="P36">Doba nočního klidu</text:p>
      <text:p text:style-name="P37"/>
      <text:p text:style-name="P38"><text:span text:style-name="T39">Dobou nočního klidu se rozumí doba od<text:s/></text:span><text:span text:style-name="T40">dvacáté druhé do šesté</text:span><text:span text:style-name="T41"><text:s/>hodiny.</text:span><text:span text:style-name="T42"><text:note text:note-class="footnote" text:id="_ftn0"><text:note-citation>1</text:note-citation><text:note-body><text:p text:style-name="P43"><text:s/><text:span text:style-name="T44">dle ustanovení §<text:s/></text:span><text:span text:style-name="T45">5</text:span><text:span text:style-name="T46"><text:s/>odst.<text:s/></text:span><text:span text:style-name="T47">7</text:span><text:span text:style-name="T48"><text:s/>zákona č. 2</text:span><text:span text:style-name="T49">51</text:span><text:span text:style-name="T50">/</text:span><text:span text:style-name="T51">2016</text:span><text:span text:style-name="T52"><text:s/>Sb., o<text:s/></text:span><text:span text:style-name="T53">některých<text:s/></text:span><text:span text:style-name="T54">přestupcích,</text:span><text:span text:style-name="T55"><text:s/></text:span><text:span text:style-name="T56">platí, že:<text:s/></text:span><text:span text:style-name="T57">„Dobou nočního klidu se rozumí doba od<text:s/></text:span><text:span text:style-name="T58">dvacáté druhé do šesté<text:s/></text:span><text:span text:style-name="T59">h</text:span><text:span text:style-name="T60">odiny</text:span><text:span text:style-name="T61">.</text:span><text:span text:style-name="T62"><text:s/>Obec může obecně závaznou vyhláškou stanovit výjimečné případy, zejména slavnosti nebo obdobné společenské nebo rodinné akce, při nichž je doba nočního klidu vymezena dobou kratší nebo<text:s/></text:span><text:span text:style-name="T63">při nichž nemusí být doba nočního klidu dodržována</text:span><text:span text:style-name="T64">“</text:span></text:p><text:p text:style-name="P65"/></text:note-body></text:note></text:span></text:p>
      <text:p text:style-name="P66"/>
      <text:p text:style-name="P67">Čl. 3</text:p>
      <text:p text:style-name="P68">Stanovení výjimečných případů, při nichž<text:s/>nemusí být doba nočního klidu dodržována</text:p>
      <text:p text:style-name="P69"/>
      <text:p text:style-name="P70">1) Doba nočního klidu<text:s/>nemusí být dodržována:</text:p>
      <text:p text:style-name="P71">a) v noci z 31. prosince na 1.<text:s/>ledna<text:s/>z důvodu<text:s/>konání oslav příchodu nového roku</text:p>
      <text:p text:style-name="P72">b)<text:s/>při<text:s/>konání tradičního „Společného plesu obcí Čechy a Domaželice“,<text:s/>konané jednu noc z pátku na sobotu,<text:s/>poslední týden v lednu nebo první týden v únoru,</text:p>
      <text:p text:style-name="P73"/>
      <text:p text:style-name="P74">c) při<text:s/>konání<text:s/>tradiční společenské akce<text:s/>„Hasičský ples SDH Čechy“,<text:s/>konané jednu noc z pátku na sobotu,<text:s/>poslední týden v únoru nebo první týden v březnu,</text:p>
      <text:p text:style-name="P75"/>
      <text:p text:style-name="P76">d)<text:s/>při konání<text:s/>tradiční akce<text:s/>Masopust,<text:s/>vždy jednu<text:s/>noc z pátku na sobotu, nebo ze soboty na neděli<text:s/>“, poslední týden v únoru nebo první týden v březnu,</text:p>
      <text:p text:style-name="P77"/>
      <text:p text:style-name="P78">e)<text:s/>při konání<text:s/>tradiční akce<text:s/>tradiční společné slavnosti obcí Čechy a Domaželice: „Pálení čarodějnic“,<text:s/>zpravidla<text:s/>ze dne<text:s/>30. dubna na 1. května,</text:p>
      <text:p text:style-name="P79">f)<text:s/>při<text:s/>konání tradiční<text:s/>letní<text:s/>akce<text:s/>„Ukončení<text:s/>léta“, konané<text:s/>vždy jednu noc z pátku na sobotu, nebo ze soboty na neděli v měsíci září.</text:p>
      <text:p text:style-name="P80"/>
      <text:p text:style-name="P81"/>
      <text:p text:style-name="P82">2) Informace o konkrétním termínu konání akcí uvedených v odst.<text:s/>1) písm. b), c), d), e), f) tohoto<text:s/>článku<text:s/>obecně závazné vyhlášky bude zveřejněna obecním úřadem na úřední desce minimálně 5 dnů před datem konání.<text:s/></text:p>
      <text:p text:style-name="P83"/>
      <text:p text:style-name="P84">Čl. 4</text:p>
      <text:p text:style-name="P85">Zrušovací ustanovení</text:p>
      <text:p text:style-name="P86"/>
      <text:p text:style-name="P87">Touto obecně závaznou vyhláškou se zrušuje Obecně závazná vyhláška<text:s/>obce Čechy č. 5/2021,<text:s/>o nočním klidu,<text:s/>ze dne 8. 12. 2021.<text:s/></text:p>
      <text:p text:style-name="P88"/>
      <text:p text:style-name="P89"/>
      <text:p text:style-name="P90">Čl. 5</text:p>
      <text:p text:style-name="P91">Účinnost</text:p>
      <text:p text:style-name="P92"/>
      <text:p text:style-name="P93">Tato obecně závazná vyhláška nabývá účinnosti<text:s/>počátkem<text:s/>patnáctého dne následujícího po dni jejího vyhlášení.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Mgr. Renáta Dočkalová v. r.<text:line-break/><text:s/>starostka<text:s/></text:p>
          </table:table-cell>
          <table:table-cell table:style-name="TableCell100">
            <text:p text:style-name="PodpisovePole">Jaromír Pešák v. r.<text:line-break/><text:s/>místostarosta<text:s/></text:p>
          </table:table-cell>
        </table:table-row>
      </table:table>
      <text:p text:style-name="P101"/>
      <text:p text:style-name="P102"/>
      <text:p text:style-name="P103"><text:tab/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Songti SC" svg:font-family="Songti SC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Název" style:display-name="Název" style:family="paragraph" style:parent-style-name="Normální" style:next-style-name="Základnítext">
      <style:paragraph-properties fo:keep-with-next="always" fo:text-align="center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Songti SC" style:font-name-complex="Arial Unicode MS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cechyobec@cechyobec.cz</dc:creator>
    <meta:creation-date>2024-06-27T09:39:00Z</meta:creation-date>
    <dc:date>2024-06-27T09:52:00Z</dc:date>
    <meta:print-date>2021-12-13T11:32:00Z</meta:print-date>
    <meta:template xlink:href="Normal.dotm" xlink:type="simple"/>
    <meta:editing-cycles>4</meta:editing-cycles>
    <meta:editing-duration>PT780S</meta:editing-duration>
    <meta:document-statistic meta:page-count="1" meta:paragraph-count="4" meta:word-count="322" meta:character-count="2221" meta:row-count="15" meta:non-whitespace-character-count="1903"/>
  </office:meta>
</office:document-meta>
</file>