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66cm" fo:text-align="center" style:justify-single-word="false"/>
      <style:text-properties style:font-name="Times New Roman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2" style:family="paragraph" style:parent-style-name="Standard">
      <style:paragraph-properties style:line-height-at-least="0.68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</style:style>
    <style:style style:name="P4" style:family="paragraph" style:parent-style-name="Standard">
      <style:paragraph-properties style:line-height-at-least="0.346cm" fo:text-align="justify" style:justify-single-word="false" style:text-autospace="none"/>
    </style:style>
    <style:style style:name="P5" style:family="paragraph" style:parent-style-name="Standard">
      <style:paragraph-properties style:line-height-at-least="0.43cm" fo:text-align="justify" style:justify-single-word="false" style:text-autospace="none"/>
    </style:style>
    <style:style style:name="P6" style:family="paragraph" style:parent-style-name="Standard">
      <style:paragraph-properties fo:margin-left="0cm" fo:margin-right="0cm" style:line-height-at-least="0.406cm" fo:text-indent="3.563cm" style:auto-text-indent="false" style:text-autospace="none"/>
    </style:style>
    <style:style style:name="P7" style:family="paragraph" style:parent-style-name="Standard">
      <style:paragraph-properties fo:margin-left="8.89cm" fo:margin-right="0cm" style:line-height-at-least="0.406cm" fo:text-indent="0cm" style:auto-text-indent="false" style:text-autospace="none"/>
    </style:style>
    <style:style style:name="P8" style:family="paragraph" style:parent-style-name="Standard">
      <style:paragraph-properties style:line-height-at-least="0.406cm" fo:text-align="justify" style:justify-single-word="false" style:text-autospace="none"/>
    </style:style>
    <style:style style:name="P9" style:family="paragraph" style:parent-style-name="Standard">
      <style:paragraph-properties style:line-height-at-least="0.415cm" fo:text-align="justify" style:justify-single-word="false" style:text-autospace="none"/>
    </style:style>
    <style:style style:name="P10" style:family="paragraph" style:parent-style-name="Standard">
      <style:paragraph-properties style:line-height-at-least="0.415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8.89cm" fo:margin-right="0cm" style:line-height-at-least="0.406cm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style:line-height-at-least="0.415cm" fo:text-align="justify" style:justify-single-word="false" style:text-autospace="none">
        <style:tab-stops>
          <style:tab-stop style:position="5.07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15cm" fo:text-indent="0cm" style:auto-text-indent="false" style:text-autospace="none"/>
    </style:style>
    <style:style style:name="P14" style:family="paragraph" style:parent-style-name="Standard">
      <style:paragraph-properties style:line-height-at-least="0.415cm" style:text-autospace="none"/>
    </style:style>
    <style:style style:name="P15" style:family="paragraph" style:parent-style-name="Standard">
      <style:paragraph-properties style:line-height-at-least="0.423cm" style:text-autospace="none"/>
    </style:style>
    <style:style style:name="P16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9.49cm"/>
        </style:tab-stops>
      </style:paragraph-properties>
    </style:style>
    <style:style style:name="P17" style:family="paragraph" style:parent-style-name="Standard">
      <style:paragraph-properties style:line-height-at-least="0.524cm" fo:text-align="justify" style:justify-single-word="false" style:text-autospace="none"/>
    </style:style>
    <style:style style:name="P18" style:family="paragraph" style:parent-style-name="Standard">
      <style:paragraph-properties style:line-height-at-least="0.161cm" fo:text-align="justify" style:justify-single-word="false" style:text-autospace="none">
        <style:tab-stops>
          <style:tab-stop style:position="0.355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text-autospace="none"/>
    </style:style>
    <style:style style:name="P20" style:family="paragraph" style:parent-style-name="Standard">
      <style:paragraph-properties fo:margin-top="0.212cm" fo:margin-bottom="0cm" style:line-height-at-least="0.296cm" fo:text-align="justify" style:justify-single-word="false" style:text-autospace="none"/>
      <style:text-properties fo:font-style="italic" style:font-style-asian="italic" style:font-style-complex="italic"/>
    </style:style>
    <style:style style:name="P2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5.114cm"/>
          <style:tab-stop style:position="8.924cm"/>
        </style:tab-stops>
      </style:paragraph-properties>
    </style:style>
    <style:style style:name="P22" style:family="paragraph" style:parent-style-name="Standard">
      <style:paragraph-properties style:line-height-at-least="0.43cm" style:text-autospace="none"/>
    </style:style>
    <style:style style:name="P23" style:family="paragraph" style:parent-style-name="Standard">
      <style:paragraph-properties fo:margin-left="0.106cm" fo:margin-right="0cm" style:line-height-at-least="0.296cm" fo:text-align="start" style:justify-single-word="false" fo:text-indent="0cm" style:auto-text-indent="false" style:text-autospace="none"/>
    </style:style>
    <style:style style:name="P24" style:family="paragraph" style:parent-style-name="Standard">
      <style:paragraph-properties style:line-height-at-least="0.439cm" fo:text-align="justify" style:justify-single-word="false" style:text-autospace="none"/>
    </style:style>
    <style:style style:name="P25" style:family="paragraph" style:parent-style-name="Standard">
      <style:paragraph-properties style:line-height-at-least="0.473cm" fo:text-align="justify" style:justify-single-word="false" style:text-autospace="none"/>
    </style:style>
    <style:style style:name="P26" style:family="paragraph" style:parent-style-name="Standard">
      <style:paragraph-properties fo:margin-left="0.106cm" fo:margin-right="0cm" style:line-height-at-least="0.415cm" fo:text-align="start" style:justify-single-word="false" fo:text-indent="0cm" style:auto-text-indent="false" style:text-autospace="none"/>
    </style:style>
    <style:style style:name="P27" style:family="paragraph" style:parent-style-name="Standard">
      <style:paragraph-properties style:line-height-at-least="0.388cm" fo:text-align="justify" style:justify-single-word="false" style:text-autospace="none"/>
    </style:style>
    <style:style style:name="P28" style:family="paragraph" style:parent-style-name="Standard">
      <style:paragraph-properties fo:margin-left="0cm" fo:margin-right="0cm" style:line-height-at-least="0.388cm" fo:text-align="start" style:justify-single-word="false" fo:text-indent="0cm" style:auto-text-indent="false" style:text-autospace="none"/>
    </style:style>
    <style:style style:name="P29" style:family="paragraph" style:parent-style-name="Standard">
      <style:paragraph-properties style:line-height-at-least="0.423cm" fo:text-align="center" style:justify-single-word="false" style:text-autospace="none"/>
    </style:style>
    <style:style style:name="P30" style:family="paragraph" style:parent-style-name="Standard">
      <style:paragraph-properties style:line-height-at-least="0.339cm" fo:text-align="justify" style:justify-single-word="false" style:text-autospace="none"/>
    </style:style>
    <style:style style:name="P31" style:family="paragraph" style:parent-style-name="Standard">
      <style:paragraph-properties style:line-height-at-least="0.397cm" style:text-autospace="none"/>
    </style:style>
    <style:style style:name="P32" style:family="paragraph" style:parent-style-name="Standard">
      <style:paragraph-properties style:line-height-at-least="0.049cm" fo:text-align="justify" style:justify-single-word="false" style:text-autospace="non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7.4cm"/>
        </style:tab-stops>
      </style:paragraph-properties>
    </style:style>
    <style:style style:name="P34" style:family="paragraph" style:parent-style-name="Standard">
      <style:paragraph-properties fo:margin-top="0.161cm" fo:margin-bottom="0cm" style:line-height-at-least="0.423cm" style:text-autospace="none"/>
    </style:style>
    <style:style style:name="P35" style:family="paragraph" style:parent-style-name="Standard">
      <style:paragraph-properties style:line-height-at-least="0.355cm" fo:text-align="justify" style:justify-single-word="false" style:text-autospace="none"/>
    </style:style>
    <style:style style:name="P36" style:family="paragraph" style:parent-style-name="Standard">
      <style:paragraph-properties style:line-height-at-least="0.288cm" fo:text-align="justify" style:justify-single-word="false" style:text-autospace="none"/>
    </style:style>
    <style:style style:name="P37" style:family="paragraph" style:parent-style-name="Standard">
      <style:paragraph-properties style:line-height-at-least="0.372cm" fo:text-align="justify" style:justify-single-word="false" style:text-autospace="none"/>
    </style:style>
    <style:style style:name="P38" style:family="paragraph" style:parent-style-name="Standard">
      <style:paragraph-properties style:line-height-at-least="0.312cm" fo:text-align="justify" style:justify-single-word="false" style:text-autospace="non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cm" style:line-height-at-least="0.406cm" fo:text-align="justify" style:justify-single-word="false" fo:text-indent="0cm" style:auto-text-indent="false" style:text-autospace="none">
        <style:tab-stops>
          <style:tab-stop style:position="7.569cm"/>
        </style:tab-stops>
      </style:paragraph-properties>
    </style:style>
    <style:style style:name="P40" style:family="paragraph" style:parent-style-name="Standard">
      <style:paragraph-properties fo:margin-left="0cm" fo:margin-right="0cm" style:line-height-at-least="0.406cm" fo:text-align="justify" style:justify-single-word="false" fo:text-indent="0.058cm" style:auto-text-indent="false" style:text-autospace="none">
        <style:tab-stops>
          <style:tab-stop style:position="7.569cm"/>
        </style:tab-stops>
      </style:paragraph-properties>
    </style:style>
    <style:style style:name="P41" style:family="paragraph" style:parent-style-name="Standard">
      <style:paragraph-properties style:line-height-at-least="0.415cm" fo:text-align="start" style:justify-single-word="false" style:text-autospace="none"/>
    </style:style>
    <style:style style:name="P42" style:family="paragraph" style:parent-style-name="Standard">
      <style:paragraph-properties fo:margin-left="0cm" fo:margin-right="0cm" style:line-height-at-least="0.415cm" fo:text-align="start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style:line-height-at-least="0.346cm" fo:text-align="justify" style:justify-single-word="false" style:text-autospace="none"/>
      <style:text-properties fo:font-style="italic" style:font-style-asian="italic" style:font-style-complex="italic"/>
    </style:style>
    <style:style style:name="P44" style:family="paragraph" style:parent-style-name="Standard">
      <style:paragraph-properties style:line-height-at-least="0.321cm" fo:text-align="justify" style:justify-single-word="false" style:text-autospace="none"/>
    </style:style>
    <style:style style:name="P45" style:family="paragraph" style:parent-style-name="Standard">
      <style:paragraph-properties style:line-height-at-least="0.415cm"/>
    </style:style>
    <style:style style:name="P46" style:family="paragraph" style:parent-style-name="Standard">
      <style:paragraph-properties style:line-height-at-least="0.388cm" fo:text-align="justify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style:line-height-at-least="0.203cm" fo:text-align="justify" style:justify-single-word="false" style:text-autospace="none"/>
      <style:text-properties fo:font-style="italic" style:font-style-asian="italic" style:font-style-complex="italic"/>
    </style:style>
    <style:style style:name="P48" style:family="paragraph" style:parent-style-name="Standard">
      <style:paragraph-properties style:line-height-at-least="0.203cm" fo:text-align="justify" style:justify-single-word="false" style:text-autospace="none"/>
    </style:style>
    <style:style style:name="P49" style:family="paragraph" style:parent-style-name="Standard">
      <style:paragraph-properties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ě závazná vyhláška Obce Ondřejov č. 4/1997</text:p>
      <text:p text:style-name="P2">o veřejném pořádku a životním prostředí</text:p>
      <text:p text:style-name="P3"/>
      <text:p text:style-name="P4"/>
      <text:p text:style-name="P4">Obecní zastupitelstvo obce Ondřejov rozhodlo dne 21. ledna 1997 o vydání této obecně závazné vyhlášky:</text:p>
      <text:p text:style-name="P5"/>
      <text:p text:style-name="P6"><text:s text:c="25"/><text:span text:style-name="T1">Čl. I: Základní ustanovení</text:span></text:p>
      <text:p text:style-name="P7"/>
      <text:p text:style-name="P8">(1) Občan má právo na příznivé životní prostředí. Čistotu a vzhled veřejných prostranství, ochranu a tvorbu zdravého životního prostředí zajišťuje obec.</text:p>
      <text:p text:style-name="P9"/>
      <text:p text:style-name="P9">(2) V zájmu péče o životní prostředí vyhláška upravuje způsob a postup při zajišťování veřejného pořádku, čistoty a vzhledu veřejných prostranství na celém území obce Ondřejov včetně přidružených obcí.</text:p>
      <text:p text:style-name="P9"/>
      <text:p text:style-name="P9">(3) <text:s/>Za veřejná prostranství se podle této vyhlášky považují všechna místa, která svou povahou slouží veřejnému užívání. Jsou to vozovky, parkoviště, pěší komunikace, plochy veřejné zeleně, obecní lesy, vodní plochy a vodní toky apod.</text:p>
      <text:p text:style-name="P9"/>
      <text:p text:style-name="P9">(4) Fyzické a právnické osoby odpovídají za znečištění a poškození veřejného prostranství ke kterému došlo jejich jednáním, opomenutím nebo v souvislosti s jejich činností a jsou povinny neprodleně vzniklou závadu odstranit nebo zajistit na své náklady její odstranění .v nejkratší možné době. Nesou právní a hmotnou zodpovědnost za následky vzniklé z důvodu tohoto znečištění nebo poškození.</text:p>
      <text:p text:style-name="P9"/>
      <text:p text:style-name="P10">Čl. II: Znečišťování a poškozování veřejného prostranství</text:p>
      <text:p text:style-name="P11"/>
      <text:p text:style-name="P12">(1) <text:s/>V zájmu zdraví a bezpečnosti všech občanů a zlepšení pořádku a vzhledu obce je zakázáno na veřejných prostranství zejména:</text:p>
      <text:p text:style-name="P13">a) odhazovat smetí, popel, papíry, obaly všeho druhu, zbytky jídel, <text:s/>zbytky ovoce a <text:s/>zeleniny, jízdenky, nedopalky cigaret, zápalky a jiné odpadky mimo odpadkové koše a jiné nádoby k tomu určené a jiným způsobem veřejná prostranství znečišťovat,</text:p>
      <text:p text:style-name="P14">b) znečišťovat veřejná prostranství splaškovými a jinými druhy odpadních vod, oleji, saponáty, chemikáliemi a jinými znečišťujícími látkami,</text:p>
      <text:p text:style-name="P14">c) jakkoli ohrožovat, znehodnocovat, poškozovat a ničit veřejnou zeleň a obecní lesy, veřejná zařízení (např. dopravní značky, lavičky, odpadkové koše), památkové a kulturní objekty včetně sochařských děl<text:span text:style-name="T2"> </text:span>apod.</text:p>
      <text:p text:style-name="P9">d) vylepovat letáky, plakáty, reklamy, inzeráty a jiné zprávy mimo místa určená OU,</text:p>
      <text:p text:style-name="P15">e) ponechávat psy volně pobíhat bez dozoru, vstupovat s nimi nebo je pouštět na hřiště, na hřbitov, plochy veřejné zeleně apod. V případě znečištění veřejného prostranství je <text:s/>majitel či průvodce </text:p>
      <text:p text:style-name="P3">povinen znečištění neprodleně odstranit. V zastavěných částech musí být pes veden na vodítku, mimo tyto části musí být pod fyzickou kontrolou psovoda,</text:p>
      <text:p text:style-name="P16">f) znečišťovat veřejné prostranství hospodářskými zvířaty a nechat je volně pobíhat,</text:p>
      <text:p text:style-name="P15">g) nechat přerůstat keře a stromy přes ploty a ohradní zdi na veřejné prostranství,</text:p>
      <text:p text:style-name="P15">h) zakládat divoké skládky a skládkovat na již vzniklých.</text:p>
      <text:p text:style-name="P15"/>
      <text:p text:style-name="P9">(2) Na celém území obce včetně pozemků právnických a fyzických osob je zakázáno vypalovat trávu a zatěžovat okolí činnostmi způsobujícími nadměrný hluk a zápach. V neděli a ve státem uznané svátky se občané musí v obci zdržet jakékoli činnosti, která vytváří nadměrný hluk.</text:p>
      <text:p text:style-name="P9"/>
      <text:p text:style-name="P9">(3) Ze dvorů, zahrad a jiných nemovitostí hraničících s veřejným prostranstvím nesmějí být zanášeny či splachovány nečistoty na veř. prostranství. Pozemky hraničící s veř. prostranstvím je nutno upravit a trvale udržovat tak, aby nebyly prašné a nevzhledné.</text:p>
      <text:p text:style-name="P9"/>
      <text:p text:style-name="P10">Čl. III: Nakládání a skládání materiálu, zboží, odpadů</text:p>
      <text:p text:style-name="P17"><text:s text:c="64"/></text:p>
      <text:p text:style-name="P18"/>
      <text:p text:style-name="P9">(1) Nakládat a skládat materiál a výrobky na veřejném prostranství je dovoleno jen na nezbytně nutnou dobu a jen tehdy, nelze-li to provést bez zvláštních potíží jinde. Není dovoleno skladovat materiál, uhlí, zboží a pod. na veřejném prostranství před domem a na přístupových cestách k objektům.</text:p>
      <text:p text:style-name="P9"/>
      <text:p text:style-name="P9">(2) Nádoby na separovaný sběr druhotných surovin (sklo, papír a jiné) je každý povinen používal podle jejich označení.</text:p>
      <text:p text:style-name="P9"><text:s text:c="2"/></text:p>
      <text:p text:style-name="P3">(3) Po manipulaci s materiálem či zbožím je příjemce povinen veřejné prostranství vyčistit, podle potřeby i spláchnout.. Sypké materiály umístěné na veřejném prostranství nutno zajistit tak, aby nemohly být roznášeny větrem, vodou nebo jinak po okolí, ani splachovány do veřejné kanalizace či vodních toků.</text:p>
      <text:p text:style-name="P19"/>
      <text:p text:style-name="P19">(4) Ukládat nepotřebné věci, suti, sypký stavební materiál a jiné hmoty na veř. prostranství 1ze pouze se souhlasem OÚ v kovových kontejnerech nebo podobných přepravních zařízeních. Volné uložení materiálu může povolit OÚ jen ve vyjímečných případech na nezbytně nutnou dobu, jestliže bude současně zamezeno druhotnému znečištění prostranství, vodních toků a ovzduší.</text:p>
      <text:p text:style-name="P20"/>
      <text:p text:style-name="P21"><text:span text:style-name="T3">(5)</text:span> Odvoz starých nepotřebných věcí (starého vybavení domácnosti), sutě z bouraček, odpadů po stavebních úpravách a jiných odpadů zabezpečuje provádějící organizace nebo občané na vlastní náklady. <text:s/>Odvoz může být prováděn pouze na řízené <text:s/>skládky. Nelze-li odpad naložit bez zvláštních potíží na dvoře nebo jiném vhodném místě, může být odpad připraven na veř. prostranství k naložení nejdříve 24 hodin před odvozem. Přitom je ten, komu takový odpad patří, povinen zajistit, aby připravený odpad nepřekážel provozu a nezpůsoboval jiné závady.</text:p>
      <text:p text:style-name="P21"/>
      <text:p text:style-name="P3">(6) Ukládání tuhých domovních odpadů je dovoleno pouze ve sběrných nádobách pro domovní odpadky. Za pořádek v okolí sběrných nádob (pope1nic, kontejnerů a pod.) odpovídá majitel nemovitosti, který si nádobu na odpadky pronajal nebo pořídil.</text:p>
      <text:p text:style-name="P22"/>
      <text:p text:style-name="P22">(7) Provozovatel obchodní či výrobní činnosti je povinen si na vlastní náklady pořídit sběrné nádoby na odpad (koše, popelnice, kontejnery), který při jeho činnosti vzniká.</text:p>
      <text:p text:style-name="P22"/>
      <text:p text:style-name="P23">(8) Vlastník sběrné nádoby je povinen udržovat je v řádném provozuschopném a nezávadném stavu a nádobu uzavírat, <text:s/>pokud je k tomu uzpůsobena.</text:p>
      <text:p text:style-name="P24"/>
      <text:p text:style-name="P3">(9) Ten, kdo provádí stavební činnost, je povinen technickými úpravami (zástěny, plachty na lešení, udržování pořádku, kropení a pod.) snížit na nejnižší míru prašnost při své činnosti.</text:p>
      <text:p text:style-name="P3"/>
      <text:p text:style-name="P3"/>
      <text:p text:style-name="P10"/>
      <text:p text:style-name="P10">Čl. IV: Zvláštní užívání veřejného prostranství</text:p>
      <text:p text:style-name="P25"/>
      <text:p text:style-name="P25"><text:s text:c="65"/></text:p>
      <text:p text:style-name="P26">(1) Používat veřejné <text:s/>prostranství jiným než obvyklým způsobem lze pouze na základě povolení OÚ.</text:p>
      <text:p text:style-name="P3"><text:s/>Výjimky může <text:s/>OÚ tolerovat jen v havarijních případech.</text:p>
      <text:p text:style-name="P3"/>
      <text:p text:style-name="P27">(2) Povolení ke zvláštnímu užívání veř. prostranství nenahrazuje stavební povolení (rozhodnutí o přípustnosti ke stavbě), případně jiná povolení. Bude vydáno jen tehdy, nelze-li k požadovanému účelu použít jiných prostor, nebo nelze-li prokazatelně najít jiná technická řešení.</text:p>
      <text:p text:style-name="P28"/>
      <text:p text:style-name="P28">(3) Provozovatelé stánků, kiosků a podobných zařízeni jsou povinni zajistit pořádek a čistotu v bezprostředním okolí <text:s/>těchto zařízení.</text:p>
      <text:p text:style-name="P3"/>
      <text:p text:style-name="P3"/>
      <text:p text:style-name="P29"><text:span text:style-name="T1">Čl. V: Čištění veřejného prostranství</text:span><text:tab/></text:p>
      <text:p text:style-name="P4"><text:s text:c="65"/></text:p>
      <text:p text:style-name="P8">(1) <text:s/><text:span text:style-name="T4">Čištění pěších komunikací (dále jen chodníků</text:span>)</text:p>
      <text:p text:style-name="P8"/>
      <text:p text:style-name="P8">a) Povinnost starat se o čistotu chodníků se vztahuje na celou šíři chodníků, která <text:s/>slouží výhradně</text:p>
      <text:p text:style-name="P3">chůzi, a to bez ohledu na jeho povrchovou úpravu, případné oddělení od nemovitosti či komunikace pruhem pozemku sloužícím jiným účelům než komunikacím, nebo slouží-li chodník současně jako zastávka veřejné hromadné dopravy. Je-li na <text:s/>chodníku povolení stání vozidel vyznačené příslušným dopravním značením, platí povinnost čistit chodník jen v šíři vyhrazené pro chodce.</text:p>
      <text:p text:style-name="P30">b) Čištěním chodníku se rozumí zametání s kropením, umývání, odstraňování bláta, odpadků, jiných nečistot, odklízení sněhu, při náledích nebo mrazu posypávání neprašnými zdrsňujícími hmotami.</text:p>
      <text:p text:style-name="P30">c) OÚ může v případě sněhové kalamity dočasně povolit čištění chodníku pouze v<text:span text:style-name="T2"> </text:span>šíři nezbytně nutné.</text:p>
      <text:p text:style-name="P15">d) Smetky z chodníků je zakázáno shrnovat do vozovky a do uličních vpustí, přičemž se musí ukládat, do sběrných nádob na domovní odpady. Sníh se ponechává na okraji chodníků při vozovce. Shrnutým sněhem nesmí být zataraseny přechody přes komunikace, příchody a vjezdy do budov, přístupy k pouličním zařízením. Musí být umožněn výstup i nástup do hromadných dopravních prostředků. Musí být rovněž umožněno nakládání sběrných nádob domovních odpadů.</text:p>
      <text:p text:style-name="P27">e) Úklid a schůdnost chodníků zabezpečí vlastník přilehlých nemovitostí podle potřeby. Při vytváření sněhové pokrývky a náledí musí být <text:s/>tato činnost podle situace opakována.</text:p>
      <text:p text:style-name="P31"/>
      <text:p text:style-name="P3">(2) <text:span text:style-name="T4">Čištění ostatních veřejných prostranství</text:span></text:p>
      <text:p text:style-name="P32"/>
      <text:p text:style-name="P15">a) Čištění je nutno provádět tak, aby ostatní uživatelé veřejného prostranství byli co nejméně obtěžováni.</text:p>
      <text:p text:style-name="P33">b) Při použití mechanizace je nutno postupovat tak, aby nedošlo k poškození majetku.<text:tab/></text:p>
      <text:p text:style-name="P15">c) Sporné a nejasné případy rozhodne OÚ.</text:p>
      <text:p text:style-name="P15"/>
      <text:p text:style-name="P10">Čl. VI: Podmínky pro provoz vozidel</text:p>
      <text:p text:style-name="P10"/>
      <text:p text:style-name="P24">(1) Pro <text:s/>provoz vozidel na komunikacích platí příslušné předpisy.</text:p>
      <text:p text:style-name="P24"><text:s/></text:p>
      <text:p text:style-name="P24">(2) Na veřejných prostranstvích je zejména <text:s/>zakázáno:</text:p>
      <text:p text:style-name="P34">a) <text:s/>jezdit vozidly, která svým technickým stavem nebo svým nákladem znečišťují veřejná prostranství,</text:p>
      <text:p text:style-name="P14">b) <text:s/>znemožňovat parkováním vozidel, <text:s/>skládkou materiálu apod. odvoz odpadů, zásobování, vjezd do průjezdů a garáží, průjezd vozidel, čištění veř. prostranství,</text:p>
      <text:p text:style-name="P14">c) vjíždět <text:s/>motorovými vozidly na plochy obecní zeleně a chodníky a parkovat na nich s výjimkou těch ploch, kde je <text:s/>tato možnost povolena dopravním značením. Výjimku ze zákazu vjezdu a parkování na chodníku uděluje příslušný správce komunikace,</text:p>
      <text:p text:style-name="P9">d) vjíždět motorovými vozidly na zemědělskou půdu, jezdit po břehu vodních děl, vodních toků a rybníků, kde není veřejná komunikace. Vjezd je povolen pouze pro hospodářskou činnost provozovatele nebo se souhlasem OÚ.</text:p>
      <text:p text:style-name="P35">e) nechávat spuštěný motor u stojících vozidel kromě doby nezbytně nutné při jejich startování. Toto neplatí pro případy, kdy je zastavení vozidla vyvoláno dopravní situací.</text:p>
      <text:p text:style-name="P35"/>
      <text:p text:style-name="P36">(3) Kamiony, nákladní a speciální nákladní automobily, autobusy, automobilové přívěsy a návěsy, maringotky, zvláštní vozidla a mechanismy a stavební stroje mohou parkovat pouze na odstavných a parkovacích plochách k tomu určených a označených příslušnou dopravní značkou.</text:p>
      <text:p text:style-name="P15"/>
      <text:p text:style-name="P37">(4) Při jakékoliv výstavbě je povinností stavebníka <text:s/>udržovat v čistotě vjezdy a výjezdy ze staveniště.</text:p>
      <text:p text:style-name="P37"/>
      <text:p text:style-name="P3">(5) Zjistí-li řidič na technickém stavu vozidla nebo nákladu závadu, která může vést ke znečištění veř. prostranství, je povinen ji neprodleně odstranit. Pokud tak nemůže učinit sám, smí v jízdě pokračovat jen do místa, kde je možno závadu odstranit a v jízdě dále pokračovat až po jejím odstranění. Dojde-li ke znečištění veřejného prostranství, je řidič povinen zabezpečit neprodleně jeho uvedení do původního stavu.</text:p>
      <text:p text:style-name="P10">Čl. VII: Ochrana a údržba zeleně</text:p>
      <text:p text:style-name="P38"/>
      <text:p text:style-name="P35"><text:s text:c="50"/></text:p>
      <text:p text:style-name="P39">(1) Každý kdo znečistí nebo poškodí plochy veřejné zeleně, je povinen je uvést do řádného stavu, jinak bude úprava provedena na jeho náklady.</text:p>
      <text:p text:style-name="P39"/>
      <text:p text:style-name="P40">(2) Na veřejné zeleni je bez povolení OÚ zejména zakázáno:</text:p>
      <text:p text:style-name="P40"/>
      <text:p text:style-name="P14">a) rozdělávat ohně,</text:p>
      <text:p text:style-name="P14">b) vjíždět a stát motorovými vozidly,</text:p>
      <text:p text:style-name="P14">c) zakládat, skládky, znečišťovat zeleň odpadky a odpady,</text:p>
      <text:p text:style-name="P14">d) provádět terénní úpravy stavět ploty a pod.,</text:p>
      <text:p text:style-name="P14">e) narušovat a znečišťovat půdní kryt,</text:p>
      <text:p text:style-name="P14">f) kácet stromy a keře, lámat větve nebo je jinak poškozovat,</text:p>
      <text:p text:style-name="P41">g) pást dobytek a umožňovat výběh hospodářským zvířatům,</text:p>
      <text:p text:style-name="P14">h) tábořit mimo vyhrazená místa</text:p>
      <text:p text:style-name="P42"/>
      <text:p text:style-name="P42"/>
      <text:p text:style-name="P10">Čl. VIII: Závěrečná ustanovení</text:p>
      <text:p text:style-name="P43"/>
      <text:p text:style-name="P44">(1) Porušení povinností <text:s/>vyplývajících z této vyhlášky je přestupkem ve smyslu zákona ČNR č. 200/90 Sb. o přestupcích, nejedná-li se o přestupek postižitelný dle jiného obecně závazného předpisu.</text:p>
      <text:p text:style-name="P5"/>
      <text:p text:style-name="P5">(2) Případné tvrdosti vyplývající z této vyhlášky budou řešeny ve správním řízení.</text:p>
      <text:p text:style-name="P9">(3) Dozor nad dodržováním této vyhlášky provádí:</text:p>
      <text:p text:style-name="P9">a) pověření členové obecního zastupitelstva</text:p>
      <text:p text:style-name="P45">b) orgány Policie ČR</text:p>
      <text:p text:style-name="P45">c) další orgány pověřené kontrolou</text:p>
      <text:p text:style-name="P45"/>
      <text:p text:style-name="P9">(4) Každý občan je oprávněn upozornit na porušení ustanovení této vyhlášky a požadovat zajištění nápravy.</text:p>
      <text:p text:style-name="P9"/>
      <text:p text:style-name="P24">(5) Sporné a výjimečné případy bude řešit OU.</text:p>
      <text:p text:style-name="P24"/>
      <text:p text:style-name="P8">(6) Tato vyhláška nabývá účinnosti patnáctým dnem ode dne vyhlášení.</text:p>
      <text:p text:style-name="P8"/>
      <text:p text:style-name="P8"/>
      <text:p text:style-name="P8"/>
      <text:p text:style-name="P4">V Ondřejově dne 21. ledna 1997</text:p>
      <text:p text:style-name="P4"/>
      <text:p text:style-name="P4"/>
      <text:p text:style-name="P4"/>
      <text:p text:style-name="P27">František Žďárský <text:span text:style-name="T2"><text:s text:c="60"/></text:span><text:span text:style-name="T5"><text:s text:c="2"/>JUDr. <text:s/>Jaroslava Malá</text:span></text:p>
      <text:p text:style-name="P46">zástupce starosty <text:s text:c="69"/>starostka obce</text:p>
      <text:p text:style-name="P47"/>
      <text:p text:style-name="P48"/>
      <text:p text:style-name="P30">vyvěšeno: 27. ledna 1997</text:p>
      <text:p text:style-name="P30">Sňato: 12. února 1997</text:p>
      <text:p text:style-name="P2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499cm" fo:margin-left="1.27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řevést_20_1" style:display-name="Převést 1" style:page-layout-name="pm1"/>
    <style:master-page style:name="Převést_20_2" style:display-name="Převést 2" style:page-layout-name="pm1"/>
    <style:master-page style:name="Převést_20_3" style:display-name="Převést 3" style:page-layout-name="pm1"/>
    <style:master-page style:name="Převést_20_4" style:display-name="Převést 4" style:page-layout-name="pm1"/>
    <style:master-page style:name="Převést_20_5" style:display-name="Převést 5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rtin Macháček</meta:initial-creator>
    <meta:creation-date>2007-08-21T11:42:54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1" meta:word-count="1634" meta:character-count="11562"/>
  </office:meta>
</office:document-meta>
</file>