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0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1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2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text-align="center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ězdoňovice<text:line-break/>Zastupitelstvo obce Hvězdoňovice</text:p>
      <text:h text:style-name="Nadpis1" text:outline-level="1">Obecně závazná vyhláška obce Hvězdoňovice<text:line-break/>o místním poplatku za obecní systém odpadového hospodářství</text:h>
      <text:p text:style-name="UvodniVeta">Zastupitelstvo obce<text:s/>Hvězdoňovice se na svém zasedání dne 3.11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ězdo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<text:s/>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<text:s/>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<text:s/>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list>
            <text:list-item>
              <text:p text:style-name="P29">je přihlášená pobytem na adrese ohlašovny Obecního úřadu Hvězdoňovice č. p. 8 a na území obce se nezdržuje,</text:p>
            </text:list-item>
            <text:list-item>
              <text:p text:style-name="P30">je osobou nevidomou, bezmocnou, držitelem průkazu osoby se zdravotním postižením ZTP nebo ZTP/P podle zvláštního právního předpisu,</text:p>
            </text:list-item>
            <text:list-item>
              <text:p text:style-name="P31">se v obci prokazatelně dlouhodobě nepřetržitě po dobu 6 měsíců v příslušném kalendářním roce nezdržuje,</text:p>
            </text:list-item>
            <text:list-item>
              <text:p text:style-name="P32">se v příslušném kalendářním roce narodí.</text:p>
            </text:list-item>
          </text:list>
        </text:list-item>
      </text:list>
      <text:list text:style-name="LFO1" text:continue-numbering="true">
        <text:list-item>
          <text:p text:style-name="P33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23 o místním poplatku za obecní systém odpadového hospodářství, ze dne 11. prosince 2023.</text:p>
        </text:list-item>
      </text:list>
      <text:h text:style-name="Nadpis2" text:outline-level="2">Čl. 8<text:line-break/>Účinnost</text:h>
      <text:p text:style-name="P36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Karel Juza v. r.<text:line-break/><text:s/>starosta</text:p>
          </table:table-cell>
          <table:table-cell table:style-name="TableCell42">
            <text:p text:style-name="PodpisovePole"><text:s/>Ing.<text:s/><text:bookmark-start text:name="_GoBack"/><text:bookmark-end text:name="_GoBack"/>Viktorie Vidlá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řina Lubomír, Mgr.</meta:initial-creator>
    <dc:creator>Starosta Hvězdoňovice</dc:creator>
    <meta:creation-date>2025-11-05T20:43:00Z</meta:creation-date>
    <dc:date>2025-11-05T20:46:00Z</dc:date>
    <meta:template xlink:href="Normal" xlink:type="simple"/>
    <meta:editing-cycles>4</meta:editing-cycles>
    <meta:editing-duration>PT120S</meta:editing-duration>
    <meta:document-statistic meta:page-count="1" meta:paragraph-count="9" meta:word-count="654" meta:character-count="4505" meta:row-count="32" meta:non-whitespace-character-count="3860"/>
  </office:meta>
</office:document-meta>
</file>