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text-indent="-0.5in"/>
    </style:style>
    <style:style style:name="P3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3" style:parent-style-name="Odstavec" style:family="paragraph"/>
    <style:style style:name="P4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.0381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idlochovice<text:line-break/>Zastupitelstvo města Židlochovice</text:p>
      <text:h text:style-name="Nadpis1" text:outline-level="1">Obecně závazná vyhláška města Židlochovice<text:line-break/>o místním poplatku za užívání veřejného prostranství</text:h>
      <text:p text:style-name="UvodniVeta">Zastupitelstvo města Židlochovice<text:s/>se na svém zasedání dne 5. 3.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Město Židlochov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Odstavec"/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.</text:p>
            </text:list-item>
          </text:list>
        </text:list-item>
        <text:list-item>
          <text:p text:style-name="P16">Poplatek za užívání veřejného<text:s/>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<text:s/>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p text:style-name="Odstavec"/>
      <text:h text:style-name="Nadpis2" text:outline-level="2">Čl. 5<text:line-break/>Sazba poplatku</text:h>
      <text:p text:style-name="Odstavec">Sazba poplatku činí za každý i<text:s/>započatý m² a každý i započatý den:</text:p>
      <text:list text:style-name="LFO1" text:continue-numbering="true">
        <text:list-item>
          <text:list>
            <text:list-item>
              <text:p text:style-name="P19">za umístění dočasných staveb sloužících pro poskytování služeb<text:tab/><text:tab/>10 Kč,</text:p>
            </text:list-item>
            <text:list-item>
              <text:p text:style-name="P20">za umístění zařízení sloužících pro poskytování služeb<text:s/><text:tab/><text:tab/><text:tab/>10 Kč,</text:p>
            </text:list-item>
            <text:list-item>
              <text:p text:style-name="P21">za umístění dočasných staveb sloužících pro poskytování prodeje<text:s/><text:tab/><text:tab/>10 Kč,</text:p>
            </text:list-item>
            <text:list-item>
              <text:p text:style-name="P22">za umístění<text:s/>zařízení sloužících pro poskytování prodeje<text:s/><text:tab/><text:tab/><text:tab/>10 Kč,</text:p>
            </text:list-item>
            <text:list-item>
              <text:p text:style-name="P23">za umístění reklamních zařízení<text:s/><text:tab/><text:tab/><text:tab/><text:tab/><text:tab/><text:tab/>10 Kč,</text:p>
            </text:list-item>
            <text:list-item>
              <text:p text:style-name="P24">za provádění výkopových prací<text:s/><text:tab/><text:tab/><text:tab/><text:tab/><text:tab/><text:tab/>5 Kč,</text:p>
            </text:list-item>
            <text:list-item>
              <text:p text:style-name="P25">za umístění stavebních zařízení<text:s/><text:tab/><text:tab/><text:tab/><text:tab/><text:tab/><text:tab/>10 Kč,</text:p>
            </text:list-item>
            <text:list-item>
              <text:p text:style-name="P26">za umístění skládek<text:s/><text:tab/><text:tab/><text:tab/><text:tab/><text:tab/><text:tab/><text:tab/><text:tab/>10 Kč,</text:p>
            </text:list-item>
            <text:list-item>
              <text:p text:style-name="P27">za umístění zařízení cirkusů<text:s/><text:tab/><text:tab/><text:tab/><text:tab/><text:tab/><text:tab/><text:tab/>10 Kč,</text:p>
            </text:list-item>
            <text:list-item>
              <text:p text:style-name="P28">za umístění zařízení lunaparků a jiných obdobných atrakcí<text:s/><text:tab/><text:tab/><text:tab/>10 Kč,</text:p>
            </text:list-item>
            <text:list-item>
              <text:p text:style-name="P29">za užívání veřejného prostranství pro reklamní akce<text:s/><text:tab/><text:tab/><text:tab/>10 Kč.</text:p>
            </text:list-item>
          </text:list>
        </text:list-item>
      </text:list>
      <text:h text:style-name="Nadpis2" text:outline-level="2"/>
      <text:p text:style-name="Textbody"/>
      <text:h text:style-name="Nadpis2" text:outline-level="2"/>
      <text:h text:style-name="Nadpis2" text:outline-level="2">Čl. 6<text:line-break/>Splatnost poplatku</text:h>
      <text:p text:style-name="Odstavec">Poplatek je splatný:</text:p>
      <text:list text:style-name="LFO4" text:continue-numbering="true">
        <text:list-item>
          <text:p text:style-name="P30">při užití veřejného prostranství po dobu kratší než 3 dny nejpozději<text:s/>v den zahájení užívání,</text:p>
        </text:list-item>
        <text:list-item>
          <text:p text:style-name="P31">při užití veřejného prostranství po dobu 3 dny nebo delší nejpozději do 3 dnů ode dne zahájení užívání.</text:p>
        </text:list-item>
      </text:list>
      <text:p text:style-name="Odstavec"/>
      <text:p text:style-name="P32"/>
      <text:h text:style-name="Nadpis2" text:outline-level="2">Čl. 7<text:line-break/><text:s/>Osvobození</text:h>
      <text:list text:style-name="LFO1">
        <text:list-item text:start-value="1">
          <text:p text:style-name="P33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4">Od poplatku se dále osvobozují:</text:p>
          <text:list text:continue-numbering="true">
            <text:list-item>
              <text:p text:style-name="P35">umístění zařízení sloužících pro poskytování prodeje po dobu jednoho dne umístění,</text:p>
            </text:list-item>
            <text:list-item>
              <text:p text:style-name="P36">umístění zařízení sloužících pro poskytování prodeje ovoce, zeleniny a květin,</text:p>
            </text:list-item>
            <text:list-item>
              <text:p text:style-name="P37">umístění zařízení sloužících pro poskytování restauračních služeb formou předzahrádek,</text:p>
            </text:list-item>
            <text:list-item>
              <text:p text:style-name="P38">výkopové práce za první 3 dny užívání veřejného prostranství,</text:p>
            </text:list-item>
            <text:list-item>
              <text:p text:style-name="P39">umístění stavebních zařízení za prvních 30 dnů užívání veřejného prostranství,</text:p>
            </text:list-item>
            <text:list-item>
              <text:p text:style-name="P40">umístění skládek za prvních 7 dnů užívání veřejného prostranství,</text:p>
            </text:list-item>
            <text:list-item>
              <text:p text:style-name="P41">užívání veřejného prostranství, které je předmětem úplatného soukromoprávního vztahu <text:s/>mezi uživatelem a vlastníkem pozemku veřejného prostranství, delší než 30 dnů,</text:p>
            </text:list-item>
            <text:list-item>
              <text:p text:style-name="P42">užívání veřejného prostranství<text:s/>v souvislosti s pořádáním akce finančně podporované z rozpočtu města Židlochovice,</text:p>
            </text:list-item>
            <text:list-item>
              <text:p text:style-name="P43">užívání veřejného prostranství vlastníkem dotčeného pozemku,</text:p>
            </text:list-item>
            <text:list-item>
              <text:p text:style-name="P44">výkopové práce, umístění stavebního zařízení, materiálu a skládek souvisejících s těmito pracemi, prováděnými za<text:s/>účelem budování, rekonstrukce, oprav a údržby sítí ve vlastnictví města Židlochovice, pokud jsou tyto práce hrazeny z rozpočtu města Židlochovice.</text:p>
            </text:list-item>
          </text:list>
        </text:list-item>
        <text:list-item>
          <text:p text:style-name="P45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8<text:line-break/>Přechodná a zrušovací ustanovení</text:h>
      <text:list text:style-name="LFO6">
        <text:list-item text:start-value="1">
          <text:p text:style-name="P46">Poplatkové povinnosti vzniklé před nabytím účinnosti této vyhlášky se posuzují podle dosavadních právních předpisů.<text:bookmark-start text:name="_GoBack"/><text:bookmark-end text:name="_GoBack"/></text:p>
        </text:list-item>
        <text:list-item>
          <text:p text:style-name="P47">Zrušuje se obecně závazná vyhláška č. 3/2023 o místním poplatku za užívání veřejného prostranství, ze dne 1. listopadu 2023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dubna 2025.</text:p>
      <text:p text:style-name="Odstavec"/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Jan Vitula v. r.<text:line-break/><text:s/>starosta</text:p>
          </table:table-cell>
          <table:table-cell table:style-name="TableCell53">
            <text:p text:style-name="PodpisovePole">Mgr. Tomáš Šenkyří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rmáková Ludmila JUDr.</meta:initial-creator>
    <dc:creator>Čermáková Ludmila JUDr.</dc:creator>
    <meta:creation-date>2025-02-07T10:06:00Z</meta:creation-date>
    <dc:date>2025-02-17T15:05:00Z</dc:date>
    <meta:print-date>2023-10-02T09:32:00Z</meta:print-date>
    <meta:template xlink:href="Normal" xlink:type="simple"/>
    <meta:editing-cycles>13</meta:editing-cycles>
    <meta:editing-duration>PT900S</meta:editing-duration>
    <meta:document-statistic meta:page-count="1" meta:paragraph-count="9" meta:word-count="716" meta:character-count="4932" meta:row-count="35" meta:non-whitespace-character-count="4225"/>
  </office:meta>
</office:document-meta>
</file>