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line-height="100%" fo:margin-left="0.4916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Odstavecseseznamem" style:family="paragraph">
      <style:paragraph-properties style:text-autospace="none" fo:margin-bottom="0in" fo:line-height="100%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0" style:parent-style-name="Normální" style:family="paragraph"/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8" style:parent-style-name="Odstavecseseznamem" style:family="paragraph">
      <style:paragraph-properties style:text-autospace="none" fo:margin-bottom="0in" fo:line-height="100%"/>
    </style:style>
    <style:style style:name="T7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1" style:parent-style-name="Odstavecseseznamem" style:family="paragraph">
      <style:paragraph-properties style:text-autospace="none" fo:margin-bottom="0in" fo:line-height="100%"/>
    </style:style>
    <style:style style:name="T8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paragraph-properties fo:margin-left="0.25in">
        <style:tab-stops/>
      </style:paragraph-properties>
    </style:style>
    <style:style style:name="P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left="0.25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28" style:parent-style-name="Normální" style:family="paragraph">
      <style:paragraph-properties fo:text-align="justify" fo:text-indent="0.0458in"/>
    </style:style>
    <style:style style:name="T12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0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3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3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5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Odstavecseseznamem" style:family="paragraph">
      <style:text-properties style:font-name="Arial" style:font-name-complex="Arial" fo:font-style="italic" style:font-style-asian="italic"/>
    </style:style>
    <style:style style:name="P16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1" style:parent-style-name="Normální" style:family="paragraph">
      <style:paragraph-properties fo:margin-left="0.4916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Suchdol</text:p>
      <text:p text:style-name="P4">Zastupitelstvo obce Suchdol</text:p>
      <text:p text:style-name="P5">Obecně závazná vyhláška obce Suchdol<text:s/></text:p>
      <text:p text:style-name="P6">o stanovení obecního systému odpadového hospodářství<text:s/></text:p>
      <text:p text:style-name="P7"/>
      <text:p text:style-name="P8">Zastupitelstvo obce Suchdol se na svém zasedání dne 15. prosince 2023 usneslo vydat na<text:s/>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9"/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Suchdol.</text:span><text:span text:style-name="T16"><text:s/>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<text:s/></text:span><text:span text:style-name="T21">souladu s povinnostmi stanovenými pro daný druh, kategorii nebo materiál odpadu <text:s/>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V okamžiku, kdy osoba zapojená do obecního systému odloží movitou věc nebo odpad, s výji</text:span><text:span text:style-name="T28">mkou výrobků s 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/>
      <text:p text:style-name="P37">Čl. 2</text:p>
      <text:p text:style-name="P38"><text:span text:style-name="T39">Oddělené soustřeďování komunálního odpadu<text:s/></text:span></text:p>
      <text:p text:style-name="P40"/>
      <text:list text:style-name="LFO2" text:continue-numbering="true">
        <text:list-item>
          <text:p text:style-name="P41">Osoby předávající komunální odpad na místa určená obcí jsou povinny<text:s/>odděleně soustřeďovat následující složky:</text:p>
        </text:list-item>
      </text:list>
      <text:p text:style-name="P42"/>
      <text:list text:style-name="LFO3" text:continue-numbering="true">
        <text:list-item>
          <text:p text:style-name="P43"><text:span text:style-name="T44">Biologické odpady</text:span><text:span text:style-name="T45">,</text:span></text:p>
        </text:list-item>
        <text:list-item>
          <text:p text:style-name="P46">Papír,</text:p>
        </text:list-item>
        <text:list-item>
          <text:p text:style-name="P47">Plasty včetně PET lahví,</text:p>
        </text:list-item>
        <text:list-item>
          <text:p text:style-name="P48">Sklo,</text:p>
        </text:list-item>
        <text:list-item>
          <text:p text:style-name="P49">Kovy,</text:p>
        </text:list-item>
        <text:list-item>
          <text:p text:style-name="P50"><text:span text:style-name="T51">Nebezpečné odpady,</text:span></text:p>
        </text:list-item>
        <text:list-item>
          <text:p text:style-name="P52">Objemný odpad,</text:p>
        </text:list-item>
        <text:list-item>
          <text:p text:style-name="P53">Jedlé oleje a tuky,</text:p>
        </text:list-item>
        <text:list-item>
          <text:p text:style-name="P54">Směsný komunální odpad,</text:p>
        </text:list-item>
        <text:list-item>
          <text:p text:style-name="P55">Nápojové kartony.</text:p>
        </text:list-item>
      </text:list>
      <text:soft-page-break/>
      <text:p text:style-name="P56"><text:s/></text:p>
      <text:p text:style-name="P57"/>
      <text:list text:style-name="LFO2" text:continue-numbering="true">
        <text:list-item>
          <text:p text:style-name="P58">Směsným komunálním odpadem se rozumí zbylý<text:s/>komunální odpad po stanoveném vytřídění podle odstavce 1 písm. a), b), c), d), e), f), g), h), i) a j).</text:p>
        </text:list-item>
      </text:list>
      <text:p text:style-name="P59"/>
      <text:list text:style-name="LFO2" text:continue-numbering="true">
        <text:list-item>
          <text:p text:style-name="P60">Objemný odpad je takový odpad, který vzhledem ke svým rozměrům nemůže být umístěn do sběrných nádob.</text:p>
        </text:list-item>
      </text:list>
      <text:p text:style-name="P61"/>
      <text:p text:style-name="P62"/>
      <text:p text:style-name="P63"/>
      <text:p text:style-name="P64">Čl. 3</text:p>
      <text:h text:style-name="P65" text:outline-level="2">Soustřeďování papíru, plastů, skla,<text:s/>kovů, biologického odpadu, jedlých olejů a tuků a nápojových kartonů</text:h>
      <text:p text:style-name="P66"/>
      <text:list text:style-name="LFO4" text:continue-numbering="true">
        <text:list-item>
          <text:p text:style-name="P67"><text:span text:style-name="T68">Papír, plasty, sklo, kovy, biologické odpady, jedlé oleje a tuky a nápojové kartony <text:s/>se soustřeďují do<text:s/></text:span><text:span text:style-name="T69">zvláštních sběrných nádob</text:span><text:span text:style-name="T70">.</text:span></text:p>
        </text:list-item>
      </text:list>
      <text:p text:style-name="P71"/>
      <text:list text:style-name="LFO4" text:continue-numbering="true">
        <text:list-item>
          <text:p text:style-name="P72">Zvláštní sběrné nádoby jsou umístěny na stanovištích uvedených v příloze č. 1.<text:s/></text:p>
        </text:list-item>
      </text:list>
      <text:p text:style-name="P73"/>
      <text:list text:style-name="LFO4" text:continue-numbering="true">
        <text:list-item>
          <text:p text:style-name="P74">Zvláštní sběrné nádoby jsou barevně odlišeny a označeny příslušnými nápisy:</text:p>
        </text:list-item>
      </text:list>
      <text:p text:style-name="P75"/>
      <text:list text:style-name="LFO5" text:continue-numbering="true">
        <text:list-item>
          <text:p text:style-name="P76">Biologické odpady, barva zelenohnědá,</text:p>
        </text:list-item>
        <text:list-item>
          <text:p text:style-name="P77">Papír, barva modrá,</text:p>
        </text:list-item>
        <text:list-item>
          <text:p text:style-name="P78"><text:span text:style-name="T79">Plasty, PET lahve, barva žlutá</text:span></text:p>
        </text:list-item>
        <text:list-item>
          <text:p text:style-name="P80">Sklo, barva bílá a zelená,</text:p>
        </text:list-item>
        <text:list-item>
          <text:p text:style-name="P81"><text:span text:style-name="T82">Kovy, barva černá,</text:span></text:p>
        </text:list-item>
        <text:list-item>
          <text:p text:style-name="P83">Jedlé oleje a<text:s/>tuky, barva oranžová,</text:p>
        </text:list-item>
        <text:list-item>
          <text:p text:style-name="P84">Nápojový karton, barva žlutá – sběr společně s plasty.</text:p>
        </text:list-item>
      </text:list>
      <text:p text:style-name="P85"/>
      <text:list text:style-name="LFO4" text:continue-numbering="true">
        <text:list-item>
          <text:p text:style-name="P86">Do zvláštních sběrných nádob je zakázáno ukládat jiné složky komunálních odpadů, než pro které jsou určeny.</text:p>
        </text:list-item>
      </text:list>
      <text:p text:style-name="P87"/>
      <text:list text:style-name="LFO4" text:continue-numbering="true">
        <text:list-item>
          <text:p text:style-name="P88">Zvláštní sběrné nádoby je povinnost plnit tak, aby je bylo možno<text:s/>uzavřít a odpad z nich při manipulaci nevypadával. Pokud to umožňuje povaha odpadu, je nutno objem odpadu před jeho odložením do sběrné nádoby minimalizovat.<text:s/></text:p>
        </text:list-item>
      </text:list>
      <text:p text:style-name="P89"/>
      <text:p text:style-name="P90"/>
      <text:p text:style-name="P91"/>
      <text:h text:style-name="P92" text:outline-level="2">Čl. 4</text:h>
      <text:h text:style-name="P93" text:outline-level="2"><text:s/>Svoz nebezpečných složek komunálního odpadu</text:h>
      <text:p text:style-name="P94"/>
      <text:list text:style-name="LFO6" text:continue-numbering="true">
        <text:list-item>
          <text:p text:style-name="P95"><text:span text:style-name="T96">Svoz nebezpečných složek komunálního odpad</text:span><text:span text:style-name="T97">u je zajišťován<text:s/></text:span><text:span text:style-name="T98">minimálně dvakrát ročně</text:span><text:span text:style-name="T99"><text:s/>jejich odebíráním na předem vyhlášených přechodných stanovištích přímo do zvláštních sběrných nádob k tomuto sběru určených. Informace o svozu jsou zveřejňovány</text:span></text:p>
        </text:list-item>
      </text:list>
      <text:p text:style-name="P100"><text:span text:style-name="T101">na úřední desce, v místním rozhlase, letákem do všech n</text:span><text:span text:style-name="T102">emovitostí a na oficiálních webových stránkách obce Suchdol.</text:span></text:p>
      <text:p text:style-name="P103"/>
      <text:list text:style-name="LFO6" text:continue-numbering="true">
        <text:list-item>
          <text:p text:style-name="P104">Soustřeďování nebezpečných složek komunálního odpadu podléhá požadavkům stanoveným v čl. 3 odst. 4 a 5.</text:p>
        </text:list-item>
      </text:list>
      <text:p text:style-name="P105"/>
      <text:p text:style-name="P106"/>
      <text:p text:style-name="P107"/>
      <text:soft-page-break/>
      <text:p text:style-name="P108">Čl. 5</text:p>
      <text:p text:style-name="P109"><text:span text:style-name="T110"><text:s/>Svoz objemného odpadu</text:span></text:p>
      <text:p text:style-name="P111"/>
      <text:list text:style-name="LFO7" text:continue-numbering="true">
        <text:list-item>
          <text:p text:style-name="P112"><text:span text:style-name="T113">Svoz objemného odpadu je zajišťován dvakrát ročně<text:s/></text:span><text:span text:style-name="T114">mobilním sběrem a jeho odebíráním na předem vyhlášených přechodných stanovištích přímo do zvláštních sběrných nádob k tomuto účelu určených. Informace o svozu jsou zveřejňovány na úřední desce, v místních rozhlase, letákem do všech nemovitostí a na oficiál</text:span><text:span text:style-name="T115">ních webových stránkách obce Suchdol.</text:span></text:p>
        </text:list-item>
      </text:list>
      <text:p text:style-name="P116"/>
      <text:list text:style-name="LFO7" text:continue-numbering="true">
        <text:list-item>
          <text:p text:style-name="P117">Soustřeďování objemného odpadu podléhá požadavkům stanoveným v čl. 3 odst. 4 a 5.<text:s/></text:p>
        </text:list-item>
      </text:list>
      <text:p text:style-name="P118"/>
      <text:p text:style-name="P119"/>
      <text:p text:style-name="P120"/>
      <text:p text:style-name="P121">Čl. 6</text:p>
      <text:p text:style-name="P122">Soustřeďování směsného komunálního odpadu<text:s/></text:p>
      <text:p text:style-name="P123"/>
      <text:list text:style-name="LFO8" text:continue-numbering="true">
        <text:list-item>
          <text:p text:style-name="P124"><text:span text:style-name="T125">Směsný komunální odpad se odkládá do sběrných nádob. Pro účely této vyhlášky se s</text:span><text:span text:style-name="T126">běrnými nádobami rozumějí</text:span><text:span text:style-name="T127">:</text:span></text:p>
        </text:list-item>
      </text:list>
      <text:list text:style-name="LFO9" text:continue-numbering="true">
        <text:list-item>
          <text:p text:style-name="P128"><text:span text:style-name="T129">popelnice</text:span></text:p>
        </text:list-item>
        <text:list-item>
          <text:p text:style-name="P130">odpadkové koše, které jsou umístěny na veřejných prostranstvích v obci, sloužící pro odkládání drobného směsného komunálního odpadu.</text:p>
        </text:list-item>
      </text:list>
      <text:p text:style-name="P131"/>
      <text:list text:style-name="LFO8" text:continue-numbering="true">
        <text:list-item>
          <text:p text:style-name="P132"><text:span text:style-name="T133">Soustřeďování směsného komunálního odpadu podléhá požadavkům stanoveným<text:s/></text:span><text:span text:style-name="T134"><text:line-break/></text:span><text:span text:style-name="T135">v čl. 3 odst</text:span><text:span text:style-name="T136">. 4 a 5.<text:s/></text:span></text:p>
        </text:list-item>
      </text:list>
      <text:p text:style-name="P137"/>
      <text:p text:style-name="P138"/>
      <text:p text:style-name="P139"/>
      <text:p text:style-name="P140">Čl. 7</text:p>
      <text:h text:style-name="P141" text:outline-level="2">Nakládání s komunálním odpadem vznikajícím na území obce při činnosti právnických a podnikajících fyzických osob</text:h>
      <text:h text:style-name="P142" text:outline-level="2"/>
      <text:list text:style-name="LFO10" text:continue-numbering="true">
        <text:list-item>
          <text:p text:style-name="P143"><text:span text:style-name="T144">Právnické a podnikající fyzické osoby zapojené do obecního systému na základě smlouvy s obcí komunální odpad dle čl. 2<text:s/></text:span><text:span text:style-name="T145">odst. 1 písm.a), b), c), d), e), h) a j) předávají<text:s/></text:span><text:span text:style-name="T146">na místech uvedených v příloze č. 1 této vyhlášky, k</text:span><text:span text:style-name="T147">omunální odpad dle článku 2 odst. 1 písm. i) předávají do sběrné nádoby (popelnice) před svoji provozovnu.</text:span><text:span text:style-name="T148"><text:s/></text:span></text:p>
        </text:list-item>
      </text:list>
      <text:p text:style-name="P149"/>
      <text:list text:style-name="LFO10" text:continue-numbering="true">
        <text:list-item>
          <text:p text:style-name="P150"><text:span text:style-name="T151">Výše úhrady za zapojení do obecního systému<text:s/></text:span><text:span text:style-name="T152">je stanovena paušální částkou 600,- Kč ročně.</text:span><text:span text:style-name="T153"><text:s/></text:span></text:p>
        </text:list-item>
      </text:list>
      <text:p text:style-name="P154"/>
      <text:list text:style-name="LFO10" text:continue-numbering="true">
        <text:list-item>
          <text:p text:style-name="P155">Úhrada se vybírá jednorázově v průběhu kalendářního roku v hotovosti nebo na účet.</text:p>
        </text:list-item>
      </text:list>
      <text:p text:style-name="P156"/>
      <text:p text:style-name="P157"/>
      <text:p text:style-name="P158"/>
      <text:p text:style-name="P159"/>
      <text:p text:style-name="P160">Čl. 8</text:p>
      <text:p text:style-name="P161">Nakládání se stavebním a demoličním odpadem</text:p>
      <text:list text:style-name="LFO11" text:continue-numbering="true">
        <text:list-item>
          <text:p text:style-name="P162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63"/>
      <text:list text:style-name="LFO11" text:continue-numbering="true">
        <text:list-item>
          <text:p text:style-name="P164"><text:span text:style-name="T165">Stavební a demoliční odpad lze použít, předat či odstranit pouze zákonem stanoveným způsobem.</text:span></text:p>
        </text:list-item>
      </text:list>
      <text:p text:style-name="P166"/>
      <text:list text:style-name="LFO11" text:continue-numbering="true">
        <text:list-item>
          <text:p text:style-name="P167"><text:span text:style-name="T168">Stavební a demoliční odpad lze předat na</text:span><text:span text:style-name="T169"><text:s/>vlastní náklady provozovateli zařízení pro odstraňování stavebního a demoličního odpadu.</text:span></text:p>
        </text:list-item>
      </text:list>
      <text:p text:style-name="P170"/>
      <text:p text:style-name="P171"/>
      <text:p text:style-name="P172"/>
      <text:p text:style-name="P173"/>
      <text:p text:style-name="P174">Čl. 9</text:p>
      <text:p text:style-name="P175">Závěrečná ustanovení</text:p>
      <text:p text:style-name="P176"/>
      <text:list text:style-name="LFO12" text:continue-numbering="true">
        <text:list-item>
          <text:p text:style-name="P177">Nabytím účinnosti této vyhlášky se zrušuje obecně závazná vyhláška obce<text:s/><text:line-break/>č.1/2015 o stanovení systému shromažďování, sběru,<text:s/>přepravy, třídění, využívání a odstraňování komunálních odpadů a nakládání se stavebním odpadem na území obce Suchdol</text:p>
        </text:list-item>
      </text:list>
      <text:p text:style-name="P178"/>
      <text:p text:style-name="P179"/>
      <text:list text:style-name="LFO12" text:continue-numbering="true">
        <text:list-item>
          <text:p text:style-name="P180">Tato vyhláška nabývá účinnosti 1.1.2024.</text:p>
        </text:list-item>
      </text:list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/><text:tab/><text:tab/><text:tab/><text:tab/><text:tab/><text:tab/><text:tab/><text:tab/><text:tab/></text:p>
      <text:p text:style-name="P189">..……………<text:tab/><text:tab/><text:tab/><text:tab/><text:s/><text:tab/><text:tab/><text:tab/><text:s text:c="5"/>……………………..</text:p>
      <text:p text:style-name="P190">Zdenek Korčák<text:tab/><text:tab/><text:tab/><text:tab/><text:tab/><text:tab/>Ing. Mgr. Jitka<text:s/>Zahálková</text:p>
      <text:p text:style-name="P191"><text:span text:style-name="T192">místostarosta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starosta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Příloha č. 1 k Obecně závazné vyhlášce obce Suchdol č. 4/2023, o stanovení obecního systému odpadového hospodářství</text:p>
      <text:p text:style-name="P225"/>
      <text:p text:style-name="P226">Stanoviště zvláštních sběrných nádob:</text:p>
      <text:p text:style-name="P227"/>
      <text:p text:style-name="P228"/>
      <text:p text:style-name="P229"/>
      <text:p text:style-name="P230"/>
      <text:p text:style-name="P231">biologické odpady – nádoby<text:s/>zelenohnědé barvy označené příslušným nápisem umístěné v Suchdole za kulturním domem, v Jednově za hřbitovem a v Labuticích pod bývalým obchodem.</text:p>
      <text:p text:style-name="P232"/>
      <text:p text:style-name="P233">papír – <text:s/>nádoby modré barvy označené příslušným nápisem umístěné v Suchdole u prodejny potravin, v Jednově u<text:s/>prodejny potravin a v Labuticích u hasičské zbrojnice. Dále je možné soustřeďovat papír v jednotlivých nemovitostech (domácnostech) do sběrných nádob modré barvy o objemu 240 l opatřených čipem.</text:p>
      <text:p text:style-name="P234"/>
      <text:p text:style-name="P235">plasty včetně PET lahví – nádoby žluté barvy označené příslušným nápisem umístěné v Suchdole u prodejny potravin, v Jednově u prodejny potravin a v Labuticích u hasičské zbrojnice. Dále je možné soustřeďovat plasty včetně PET lahví v jednotlivých nemovitostech (domácnostech) do sběrných nádob žluté barvy o objemu 240 l opatřených čipem.</text:p>
      <text:p text:style-name="P236"/>
      <text:p text:style-name="P237">sklo – nádoby bílé a zelené barvy označené příslušným nápisem umístěné v Suchdole<text:s/><text:line-break/>u prodejny potravin, v Jednově u prodejny potravin a v Labuticích u hasičské zbrojnice.</text:p>
      <text:p text:style-name="P238"/>
      <text:p text:style-name="P239">kovy – nádoby černé barvy označené příslušným nápisem umístěné na dvoře obecního úřadu a nádoby žluté barvy označené příslušným nápisem umístěné v Suchdole u prodejny potravin, v Jednově u prodejny potravin a v Labuticích u hasičské zbrojnice Jedná se<text:s/><text:line-break/>o společné nádoby s plasty a PET lahvemi. Dále je možné soustřeďovat drobné kovy v jednotlivých nemovitostech (domácnostech) do sběrných nádob žluté barvy o objemu 240 l opatřených čipem (společně s plasty a PET).</text:p>
      <text:p text:style-name="P240"/>
      <text:p text:style-name="P241">jedlé oleje a tuky – nádoby oranžové barvy označené příslušným nápisem umístěné v Suchdole u prodejny potravin, v Jednově u prodejny potravin a v Labuticích u hasičské zbrojnice.</text:p>
      <text:p text:style-name="P242"><text:tab/><text:tab/><text:tab/><text:tab/><text:tab/><text:tab/><text:tab/><text:tab/><text:tab/><text:tab/><text:tab/><text:tab/><text:s/></text:p>
      <text:p text:style-name="P243">nápojové kartony – nádoby žluté barvy označené příslušným nápisem <text:s/>umístěné v Suchdole u prodejny potravin, v Jednově u prodejny potravin a v Labuticích u hasičské zbrojnice. Jedná se o společné nádoby s plasty a PET lahvemi. Dále je možné soustřeďovat nápojové kartony v jednotlivých nemovitostech (domácnostech) do sběrných nádob žluté barvy<text:s/><text:line-break/>o objemu 240 l opatřených čipem (společně s plasty a PET).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UDENT</dc:creator>
    <meta:creation-date>2023-12-15T10:37:00Z</meta:creation-date>
    <dc:date>2023-12-15T10:39:00Z</dc:date>
    <meta:print-date>2023-12-15T10:36:00Z</meta:print-date>
    <meta:template xlink:href="Normal.dotm" xlink:type="simple"/>
    <meta:editing-cycles>3</meta:editing-cycles>
    <meta:editing-duration>PT60S</meta:editing-duration>
    <meta:document-statistic meta:page-count="5" meta:paragraph-count="15" meta:word-count="1160" meta:character-count="7989" meta:row-count="57" meta:non-whitespace-character-count="6844"/>
  </office:meta>
</office:document-meta>
</file>