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bottom="0in"/>
    </style:style>
    <style:style style:name="P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" style:parent-style-name="PodpisovePole" style:family="paragraph">
      <style:paragraph-properties fo:text-align="start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PodpisovePole" style:family="paragraph">
      <style:paragraph-properties fo:text-align="start"/>
    </style:style>
  </office:automatic-styles>
  <office:body>
    <office:text text:use-soft-page-breaks="true">
      <text:p text:style-name="P1">Městys Čechtice<text:line-break/>Zastupitelstvo městyse Čechtice</text:p>
      <text:h text:style-name="P2" text:outline-level="1">Obecně závazná vyhláška městyse Čechtice</text:h>
      <text:h text:style-name="Nadpis1" text:outline-level="1"><text:line-break/>kterou se zrušuje obecně závazná vyhláška městyse Čechtice č. 1/2016<text:s/>o zákazu podomního prodeje</text:h>
      <text:p text:style-name="Textbody"/>
      <text:p text:style-name="P3">Zastupitelstvo<text:s/>městyse Čechtice<text:s/>se na svém zasedání dne<text:s/>11. 12.<text:s/>2025<text:s/>usneslo vydat na základě § 84 odst. 2 písm. h) zákona č. 128/2000 Sb., o obcích (obecní zřízení),<text:s/>tuto obecně závaznou vyhlášku.</text:p>
      <text:p text:style-name="P4"/>
      <text:h text:style-name="Nadpis2" text:outline-level="2">Čl. 1<text:line-break/>Zrušovací ustanovení</text:h>
      <text:p text:style-name="P5">Zrušuje se obecně závazná vyhláška<text:s/>městyse Čechtice<text:s/>č. 1/2016<text:s/>o zákazu podomního prodeje<text:s/>ze dne<text:s/>12.<text:s/>12. 2016.</text:p>
      <text:p text:style-name="P6"/>
      <text:p text:style-name="P7"/>
      <text:h text:style-name="Nadpis2" text:outline-level="2">Čl. 2<text:line-break/>Účinnost</text:h>
      <text:p text:style-name="P8">Tato obecně závazná vyhláška nabývá účinnosti<text:s/>1. ledna 2026.</text:p>
      <text:p text:style-name="Odstavec"/>
      <text:p text:style-name="Odstavec"/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Pavel Holejšovský v. r.<text:line-break/><text:s/>starosta</text:p>
          </table:table-cell>
          <table:table-cell table:style-name="TableCell14">
            <text:p text:style-name="PodpisovePole">Marie Marhanová v. r.<text:line-break/>místostarostk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tankova</meta:initial-creator>
    <dc:creator>Lenka Stankova</dc:creator>
    <meta:creation-date>2025-12-11T11:27:00Z</meta:creation-date>
    <dc:date>2025-12-11T12:00:00Z</dc:date>
    <meta:print-date>2025-12-11T11:59:00Z</meta:print-date>
    <meta:template xlink:href="Normal" xlink:type="simple"/>
    <meta:editing-cycles>3</meta:editing-cycles>
    <meta:editing-duration>PT1620S</meta:editing-duration>
    <meta:document-statistic meta:page-count="1" meta:paragraph-count="1" meta:word-count="99" meta:character-count="685" meta:row-count="4" meta:non-whitespace-character-count="587"/>
  </office:meta>
</office:document-meta>
</file>