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1a6a3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odranty<text:line-break/>Zastupitelstvo obce Vodranty</text:p>
      <text:h text:style-name="P2" text:outline-level="1">Obecně závazná vyhláška obce Vodranty<text:line-break/>o místním poplatku za obecní systém odpadového hospodářství</text:h>
      <text:p text:style-name="P3">Zastupitelstvo obce Vodranty se na svém zasedání dne 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Vodrant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se narodila v daném roce,</text:p>
            </text:list-item>
            <text:list-item>
              <text:p text:style-name="P5">je hlášená k trvalému pobytu na ohlašovně obce, přičemž se v obci celoročně nezdržuje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z důvodu přihlášení v obci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4, <text:span text:style-name="T1">o</text:span> místním poplatku za obecní systém odpadového hospodářství, ze dne 13. prosince 2023.</text:p>
        </text:list-item>
      </text:list>
      <text:h text:style-name="P4" text:outline-level="2">Čl. 8<text:line-break/>Účinnost</text:h>
      <text:p text:style-name="P6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lona Vavřičková v. r.<text:line-break/> starostka </text:p>
          </table:table-cell>
          <table:table-cell table:style-name="Podpisy.A1" office:value-type="string">
            <text:p text:style-name="PodpisovePole">Radek Šťastn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Ivan Čásenský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5T13:19:35.375000000</dc:date>
    <meta:generator>LibreOffice/24.8.3.2$Windows_X86_64 LibreOffice_project/48a6bac9e7e268aeb4c3483fcf825c94556d9f92</meta:generator>
    <meta:editing-duration>PT4M8S</meta:editing-duration>
    <meta:editing-cycles>1</meta:editing-cycles>
    <meta:document-statistic meta:table-count="1" meta:image-count="0" meta:object-count="0" meta:page-count="3" meta:paragraph-count="59" meta:word-count="933" meta:character-count="5905" meta:non-whitespace-character-count="5056"/>
  </office:meta>
</office:document-meta>
</file>