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Default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margin-bottom="0.0833in" fo:line-height="115%"/>
      <style:text-properties style:use-window-font-color="true" fo:font-size="11pt" style:font-size-asian="11pt" style:font-size-complex="11pt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dov<text:line-break/>Zastupitelstvo obce Kadov</text:p>
      <text:h text:style-name="Nadpis1" text:outline-level="1">Obecně závazná vyhláška obce Kadov<text:line-break/>o místním poplatku za obecní systém odpadového hospodářství</text:h>
      <text:p text:style-name="UvodniVeta">Zastupitelstvo obce Kadov se na svém zasedání dne 9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d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 obci, a která je nezaopatřeným dítětem do věku 18 let, včetně roku, ve kterém tohoto věku dosáhla.<text:s/></text:p>
        </text:list-item>
        <text:list-item>
          <text:p text:style-name="P29">Úleva ve výši<text:s/>500,- Kč ze sazby poplatku se poskytuje osobě, které poplatková povinnost vznikla z důvodu přihlášení v obci, a která v příslušném kalendářním roce<text:tab/>dovrší 65 a více let věku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becní systém odpadového hospodářství, ze dne 1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Lausch<text:s/>v. r.<text:line-break/><text:s/>starosta</text:p>
          </table:table-cell>
          <table:table-cell table:style-name="TableCell38">
            <text:p text:style-name="PodpisovePole">Mgr. Petr Šír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ov</meta:initial-creator>
    <dc:creator>kadov</dc:creator>
    <meta:creation-date>2023-10-25T13:25:00Z</meta:creation-date>
    <dc:date>2023-10-30T06:59:00Z</dc:date>
    <meta:template xlink:href="Normal" xlink:type="simple"/>
    <meta:editing-cycles>1</meta:editing-cycles>
    <meta:editing-duration>PT480S</meta:editing-duration>
    <meta:document-statistic meta:page-count="3" meta:paragraph-count="8" meta:word-count="644" meta:character-count="4441" meta:row-count="31" meta:non-whitespace-character-count="3805"/>
  </office:meta>
</office:document-meta>
</file>