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ce<text:line-break/>Zastupitelstvo obce Petrovice</text:p>
      <text:h text:style-name="Nadpis1" text:outline-level="1">Obecně závazná vyhláška obce Petrovice<text:line-break/>o místním poplatku ze psů</text:h>
      <text:p text:style-name="UvodniVeta">Zastupitelstvo obce Petrovice se na svém zasedání dne 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Petrovice č. 1/2019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rena Závišková, DiS. v. r.<text:line-break/><text:s/>starostka</text:p>
          </table:table-cell>
          <table:table-cell table:style-name="TableCell27">
            <text:p text:style-name="PodpisovePole">Ing.<text:s/>Roman Hájek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14T08:14:00Z</meta:creation-date>
    <dc:date>2024-01-04T15:19:00Z</dc:date>
    <meta:print-date>2024-01-04T15:18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77" meta:character-count="3286" meta:row-count="23" meta:non-whitespace-character-count="2815"/>
  </office:meta>
</office:document-meta>
</file>