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Text_20_body">
      <style:text-properties officeooo:paragraph-rsid="001bb8c8"/>
    </style:style>
    <style:style style:name="P5" style:family="paragraph" style:parent-style-name="Heading_20_1">
      <style:text-properties officeooo:paragraph-rsid="001bb8c8"/>
    </style:style>
    <style:style style:name="P6" style:family="paragraph" style:parent-style-name="Heading_20_2">
      <style:text-properties officeooo:rsid="001bb8c8" officeooo:paragraph-rsid="001bb8c8"/>
    </style:style>
    <style:style style:name="P7" style:family="paragraph" style:parent-style-name="Odstavec" style:list-style-name="L1" style:master-page-name="">
      <loext:graphic-properties draw:fill="none"/>
      <style:paragraph-properties fo:margin-left="0cm" fo:margin-right="0cm" fo:margin-top="0cm" fo:margin-bottom="0.212cm" style:contextual-spacing="false" fo:line-height="115%" fo:text-align="justify" style:justify-single-word="false" fo:text-indent="-1cm" style:auto-text-indent="false" style:page-number="auto" fo:background-color="transparent">
        <style:tab-stops>
          <style:tab-stop style:position="1cm"/>
        </style:tab-stops>
      </style:paragraph-properties>
      <style:text-properties officeooo:rsid="002aee1e" officeooo:paragraph-rsid="002aee1e"/>
    </style:style>
    <style:style style:name="T1" style:family="text">
      <style:text-properties officeooo:rsid="001d7e1a"/>
    </style:style>
    <style:style style:name="T2" style:family="text">
      <style:text-properties officeooo:rsid="002079c3"/>
    </style:style>
    <style:style style:name="T3" style:family="text">
      <style:text-properties officeooo:rsid="0021d19c"/>
    </style:style>
    <style:style style:name="T4" style:family="text">
      <style:text-properties officeooo:rsid="00245512"/>
    </style:style>
    <style:style style:name="T5" style:family="text">
      <style:text-properties officeooo:rsid="00265ae7"/>
    </style:style>
    <style:style style:name="T6" style:family="text">
      <style:text-properties officeooo:rsid="001bb8c8"/>
    </style:style>
    <style:style style:name="T7" style:family="text">
      <style:text-properties officeooo:rsid="002a4afb"/>
    </style:style>
    <style:style style:name="T8" style:family="text">
      <style:text-properties officeooo:rsid="002aee1e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Višňová<text:line-break/>Zastupitelstvo obce Višňová</text:p>
      <text:h text:style-name="P5" text:outline-level="1"><text:span text:style-name="T6">Obecně závazná vyhláška obce Višňová, </text:span><text:span text:style-name="T5">kterou se mění obecně závazná vyhláška obce Višňová č. 4/2025, o místním poplatku za užívání veřejného prostranství</text:span></text:h>
      <text:p text:style-name="P4"/>
      <text:p text:style-name="P3">Zastupitelstvo obce Višňová se na svém zasedání dne <text:span text:style-name="T7">9</text:span><text:span text:style-name="T4">. </text:span><text:span text:style-name="T7">června</text:span><text:span text:style-name="T4"> 202</text:span><text:span text:style-name="T7">6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6" text:outline-level="2">Čl. 1<text:line-break/><text:span text:style-name="T1">Změna vyhlášky č. </text:span><text:span text:style-name="T3">4/2025</text:span></text:h>
      <text:list text:style-name="L1">
        <text:list-header>
          <text:p text:style-name="P7">V čl. 5 obecně závazné vyhlášky č. 4/2025, o místním poplatku za užívání veřejného prostranství, ve znění obecně závazné vyhlášky č. 8/2025, odstavec 2 zní: „Obec stanovuje poplatek paušální částkou za vyhrazení trvalého parkovacího místa 2 500 Kč za rok.“</text:p>
        </text:list-header>
      </text:list>
      <text:h text:style-name="P6" text:outline-level="2"><text:span text:style-name="T2">Č</text:span>l. <text:span text:style-name="T8">2</text:span><text:line-break/>Účinnost</text:h>
      <text:p text:style-name="P1">Tato <text:span text:style-name="T2">změnová obecně závazná </text:span>vyhláška nabývá účinnosti dnem 1. <text:span text:style-name="T7">července</text:span> 2026.</text:p>
      <text:p text:style-name="P1"/>
      <text:p text:style-name="P1"/>
      <text:p text:style-name="P1"/>
      <text:p text:style-name="P1"/>
      <text:p text:style-name="P1"/>
      <text:p text:style-name="P1"/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Bc. Kateřina Barker v. r.<text:line-break/> starostka </text:p>
          </table:table-cell>
          <table:table-cell table:style-name="Podpisy.A1" office:value-type="string">
            <text:p text:style-name="PodpisovePole">Ing. Martin Kočí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6-09T12:49:54.420000000</dc:date>
    <meta:generator>LibreOffice/24.2.5.2$Windows_X86_64 LibreOffice_project/bffef4ea93e59bebbeaf7f431bb02b1a39ee8a59</meta:generator>
    <meta:print-date>2026-06-09T12:50:46.069000000</meta:print-date>
    <meta:editing-duration>PT30M13S</meta:editing-duration>
    <meta:editing-cycles>10</meta:editing-cycles>
    <meta:document-statistic meta:table-count="1" meta:image-count="0" meta:object-count="0" meta:page-count="1" meta:paragraph-count="9" meta:word-count="167" meta:character-count="1045" meta:non-whitespace-character-count="883"/>
  </office:meta>
</office:document-meta>
</file>