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text-align="start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PodpisovePole" style:family="paragraph">
      <style:paragraph-properties fo:text-align="star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ína<text:line-break/>Zastupitelstvo obce Hlína</text:p>
      <text:h text:style-name="Nadpis1" text:outline-level="1">Obecně závazná vyhláška obce Hlína<text:line-break/>o místním poplatku za obecní systém odpadového hospodářství</text:h>
      <text:p text:style-name="UvodniVeta">Zastupitelstvo obce Hlína se na svém zasedání dne 13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í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na adrese Hlína č.p. 57 a to z důvodu nezajíždění svozové společnosti do dané lokality.</text:p>
        </text:list-item>
        <text:list-item>
          <text:p text:style-name="P29">Úleva se poskytuje osobě, které poplatková povinnost vznikla z důvodu přihlášení v obci a která je v příslušném kalendářním roce mladší 18 let nebo věku 18 let v daném kalendářním roce dovrší, ve výši 2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 místním poplatku za obecní systém odpadového hospodářství, ze dne 17. květ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odpisovePole">Kamil Uj</text:p>
            <text:p text:style-name="PodpisovePole">místostarosta</text:p>
          </table:table-cell>
          <table:table-cell table:style-name="TableCell43">
            <text:p text:style-name="PodpisovePole">Miloš Dostalý</text:p>
            <text:p text:style-name="PodpisovePole">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j Kamil</meta:initial-creator>
    <dc:creator>Obec Hlína</dc:creator>
    <meta:creation-date>2023-11-28T20:02:00Z</meta:creation-date>
    <dc:date>2023-12-14T07:53:00Z</dc:date>
    <meta:template xlink:href="Normal" xlink:type="simple"/>
    <meta:editing-cycles>3</meta:editing-cycles>
    <meta:editing-duration>PT300S</meta:editing-duration>
    <meta:document-statistic meta:page-count="3" meta:paragraph-count="8" meta:word-count="646" meta:character-count="4455" meta:row-count="31" meta:non-whitespace-character-count="3817"/>
  </office:meta>
</office:document-meta>
</file>