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26d3"/>
    </style:style>
    <style:style style:name="T2" style:family="text">
      <style:text-properties officeooo:rsid="0022503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ernířovice<text:line-break/>Zastupitelstvo obce Vernířovice</text:p>
      <text:h text:style-name="P4" text:outline-level="1">Obecně závazná vyhláška obce Vernířovice<text:line-break/>o místním poplatku z pobytu</text:h>
      <text:p text:style-name="P3">Zastupitelstvo obce Vernířovice se na svém zasedání dne 6. <text:span text:style-name="T2">prosince</text:span> 2023, <text:span text:style-name="T1">usnesením <text:s text:c="15"/>č. </text:span><text:span text:style-name="T2">7/2023/2 bod 5)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06192120" text:style-name="L1">
        <text:list-item>
          <text:p text:style-name="P6">Obec Verníř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3101781382220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31017780644588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<text:span text:style-name="T2">0</text:span>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list xml:id="list131017302028942" text:style-name="L1">
        <text:list-item>
          <text:p text:style-name="P6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6">Od poplatku se dále osvobozují osoby <text:span text:style-name="T1">ve věku</text:span> 65 let <text:span text:style-name="T1">a starší.</text:span></text:p>
        </text:list-item>
      </text:list>
      <text:h text:style-name="P5" text:outline-level="2">Čl. 8<text:line-break/> Přechodné a zrušovací ustanovení </text:h>
      <text:list xml:id="list13101800512459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14. dub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mila Hojgrová v. r.<text:line-break/> starostka </text:p>
          </table:table-cell>
          <table:table-cell table:style-name="Podpisy.A1" office:value-type="string">
            <text:p text:style-name="PodpisovePole">Josef Poty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10:27:13.470000000</dc:date>
    <meta:generator>LibreOffice/7.3.2.2$Windows_X86_64 LibreOffice_project/49f2b1bff42cfccbd8f788c8dc32c1c309559be0</meta:generator>
    <meta:print-date>2023-11-02T13:39:48.277000000</meta:print-date>
    <meta:editing-duration>PT19M7S</meta:editing-duration>
    <meta:editing-cycles>2</meta:editing-cycles>
    <meta:document-statistic meta:table-count="1" meta:image-count="0" meta:object-count="0" meta:page-count="2" meta:paragraph-count="37" meta:word-count="474" meta:character-count="3049" meta:non-whitespace-character-count="2600"/>
  </office:meta>
</office:document-meta>
</file>