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9in" style:use-optimal-column-width="false"/>
    </style:style>
    <style:style style:name="TableColumn13" style:family="table-column">
      <style:table-column-properties style:column-width="3.3472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udené<text:line-break/>Zastupitelstvo obce Studené</text:p>
      <text:h text:style-name="Nadpis1" text:outline-level="1">Obecně závazná vyhláška obce Studené<text:line-break/>o místním poplatku z pobytu</text:h>
      <text:p text:style-name="UvodniVeta">Zastupitelstvo obce Studené se na svém zasedání dne 11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udené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 místním poplatku z pobytu, ze dne 8. prosince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ie Černohousová v. r.<text:line-break/><text:s/>místostarostka</text:p>
          </table:table-cell>
          <table:table-cell table:style-name="TableCell16">
            <text:p text:style-name="PodpisovePole">Ing. Jaromír Vacek v. r.<text:line-break/><text:s/>člen zastupitelstv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ní úřad Studené Obec Studené</dc:creator>
    <meta:creation-date>2024-06-10T06:05:00Z</meta:creation-date>
    <dc:date>2024-06-10T06:05:00Z</dc:date>
    <meta:template xlink:href="Normal" xlink:type="simple"/>
    <meta:editing-cycles>2</meta:editing-cycles>
    <meta:editing-duration>PT60S</meta:editing-duration>
    <meta:document-statistic meta:page-count="2" meta:paragraph-count="5" meta:word-count="373" meta:character-count="2570" meta:row-count="18" meta:non-whitespace-character-count="2202"/>
  </office:meta>
</office:document-meta>
</file>