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žovice<text:line-break/>Zastupitelstvo obce Držovice</text:p>
      <text:h text:style-name="Nadpis1" text:outline-level="1">Obecně závazná vyhláška obce Držovice<text:line-break/>o místním poplatku za užívání veřejného prostranství</text:h>
      <text:p text:style-name="UvodniVeta">Zastupitelstvo obce Držov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ž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 Kč,</text:p>
            </text:list-item>
            <text:list-item>
              <text:p text:style-name="P30">za umístění stavebních zařízení 1 Kč,</text:p>
            </text:list-item>
            <text:list-item>
              <text:p text:style-name="P31">za umístění skládek 1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vyhrazení trvalého parkovacího místa 1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Od poplatku se dále osvobozují:</text:p>
          <text:list text:continue-numbering="true">
            <text:list-item>
              <text:p text:style-name="P41">kulturní akce,</text:p>
            </text:list-item>
            <text:list-item>
              <text:p text:style-name="P42">sportovní akce,</text:p>
            </text:list-item>
            <text:list-item>
              <text:p text:style-name="P43">jednorázové skládky stavebního materiálu na dobu kratší než 7 dní,</text:p>
            </text:list-item>
            <text:list-item>
              <text:p text:style-name="P44">provádění výkopových prací v důsledku odstranění havarijních stavů (zejména vodovodní, plynové a elektrické zařízení) na dobu přesahující 30 kalendářních dnů od započetí prací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6">Poplatkové povinnosti vzniklé před nabytím účinnosti této vyhlášky se posuzují podle dosavadních právních předpisů.</text:p>
        </text:list-item>
        <text:list-item>
          <text:p text:style-name="P47">Zrušuje se obecně závazná vyhláška č. 3/2019, o místním poplatku za užívání veřejného prostranství 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Jaroslav Studený v. r.<text:line-break/><text:s/>starosta</text:p>
          </table:table-cell>
          <table:table-cell table:style-name="TableCell53">
            <text:p text:style-name="PodpisovePole">Františka Jana Kreplov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erina.crhonkova</meta:initial-creator>
    <dc:creator>katerina.crhonkova</dc:creator>
    <meta:creation-date>2023-12-15T15:15:00Z</meta:creation-date>
    <dc:date>2023-12-15T15:15:00Z</dc:date>
    <meta:template xlink:href="Normal" xlink:type="simple"/>
    <meta:editing-cycles>2</meta:editing-cycles>
    <meta:editing-duration>PT60S</meta:editing-duration>
    <meta:document-statistic meta:page-count="3" meta:paragraph-count="8" meta:word-count="653" meta:character-count="4499" meta:row-count="32" meta:non-whitespace-character-count="3854"/>
  </office:meta>
</office:document-meta>
</file>