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10pt" style:font-size-asian="10pt" style:font-size-complex="10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P9" style:parent-style-name="Normální" style:family="paragraph">
      <style:paragraph-properties fo:text-align="center" fo:margin-bottom="0.0833in"/>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fo:font-size="10pt" style:font-size-asian="10pt" style:font-size-complex="10pt"/>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5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51" style:parent-style-name="Číslačlánků" style:family="paragraph">
      <style:paragraph-properties fo:margin-top="0.3333in"/>
      <style:text-properties style:font-size-complex="12pt"/>
    </style:style>
    <style:style style:name="P52" style:parent-style-name="Názvyčlánků" style:family="paragraph">
      <style:text-properties style:font-size-complex="12pt"/>
    </style:style>
    <style:style style:name="P53" style:parent-style-name="Normální" style:family="paragraph">
      <style:paragraph-properties fo:text-align="justify" fo:margin-bottom="0.0833in"/>
    </style:style>
    <style:style style:name="P54" style:parent-style-name="Číslačlánků" style:family="paragraph">
      <style:paragraph-properties fo:margin-top="0.3333in"/>
      <style:text-properties style:font-size-complex="12pt"/>
    </style:style>
    <style:style style:name="P55" style:parent-style-name="Názvyčlánků" style:family="paragraph">
      <style:text-properties style:font-size-complex="12pt"/>
    </style:style>
    <style:style style:name="P56" style:parent-style-name="Normální" style:family="paragraph">
      <style:paragraph-properties fo:text-align="justify" fo:margin-bottom="0.0833in"/>
    </style:style>
    <style:style style:name="T57" style:parent-style-name="Značkapozn.podčarou" style:family="text">
      <style:text-properties fo:font-weight="bold" style:font-weight-asian="bold"/>
    </style:style>
    <style:style style:name="P58" style:parent-style-name="Textpozn.podčarou" style:family="paragraph">
      <style:paragraph-properties fo:text-align="justify"/>
    </style:style>
    <style:style style:name="T59" style:parent-style-name="Standardnípísmoodstavce" style:family="text">
      <style:text-properties fo:font-style="italic" style:font-style-asian="italic"/>
    </style:style>
    <style:style style:name="P60" style:parent-style-name="Textpozn.podčarou" style:family="paragraph">
      <style:paragraph-properties fo:text-align="justify"/>
    </style:style>
    <style:style style:name="P61" style:parent-style-name="Číslačlánků" style:family="paragraph">
      <style:paragraph-properties fo:margin-top="0.3333in"/>
      <style:text-properties style:font-size-complex="12pt"/>
    </style:style>
    <style:style style:name="P62" style:parent-style-name="Názvyčlánků" style:family="paragraph">
      <style:paragraph-properties fo:margin-bottom="0in"/>
      <style:text-properties style:font-size-complex="12pt"/>
    </style:style>
    <style:style style:name="P63" style:parent-style-name="Názvyčlánků" style:family="paragraph">
      <style:paragraph-properties fo:margin-bottom="0in"/>
      <style:text-properties style:font-size-complex="12pt"/>
    </style:style>
    <style:style style:name="P64" style:parent-style-name="Normální" style:family="paragraph">
      <style:paragraph-properties fo:text-align="justify" fo:margin-bottom="0.0833in" fo:margin-left="0.2958in" fo:text-indent="-0.2958in">
        <style:tab-stops/>
      </style:paragraph-properties>
    </style:style>
    <style:style style:name="P65" style:parent-style-name="Normální" style:family="paragraph">
      <style:paragraph-properties fo:text-align="justify" fo:margin-bottom="0.0833in" fo:text-indent="-0.5in">
        <style:tab-stops>
          <style:tab-stop style:type="left" style:position="-0.2041in"/>
        </style:tab-stops>
      </style:paragraph-properties>
    </style:style>
    <style:style style:name="P6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7" style:parent-style-name="Standardnípísmoodstavce" style:family="text">
      <style:text-properties fo:font-weight="bold" style:font-weight-asian="bold"/>
    </style:style>
    <style:style style:name="P6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9" style:parent-style-name="Standardnípísmoodstavce" style:family="text">
      <style:text-properties fo:font-weight="bold" style:font-weight-asian="bold"/>
    </style:style>
    <style:style style:name="P7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1" style:parent-style-name="Standardnípísmoodstavce" style:family="text">
      <style:text-properties fo:font-weight="bold" style:font-weight-asian="bold"/>
    </style:style>
    <style:style style:name="P7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3" style:parent-style-name="Standardnípísmoodstavce" style:family="text">
      <style:text-properties fo:font-weight="bold" style:font-weight-asian="bold"/>
    </style:style>
    <style:style style:name="P7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5" style:parent-style-name="Standardnípísmoodstavce" style:family="text">
      <style:text-properties fo:font-weight="bold" style:font-weight-asian="bold"/>
    </style:style>
    <style:style style:name="P7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7" style:parent-style-name="Standardnípísmoodstavce" style:family="text">
      <style:text-properties fo:font-weight="bold" style:font-weight-asian="bold" style:font-weight-complex="bold"/>
    </style:style>
    <style:style style:name="P78"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79"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0" style:parent-style-name="Standardnípísmoodstavce" style:family="text">
      <style:text-properties fo:font-weight="bold" style:font-weight-asian="bold"/>
    </style:style>
    <style:style style:name="P81" style:parent-style-name="Normální" style:family="paragraph">
      <style:paragraph-properties fo:text-align="justify" fo:margin-bottom="0.0833in" fo:text-indent="-0.5in">
        <style:tab-stops>
          <style:tab-stop style:type="left" style:position="-0.2041in"/>
        </style:tab-stops>
      </style:paragraph-properties>
    </style:style>
    <style:style style:name="P82"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style:style>
    <style:style style:name="P85"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6" style:parent-style-name="Standardnípísmoodstavce" style:family="text">
      <style:text-properties fo:font-weight="bold" style:font-weight-asian="bold"/>
    </style:style>
    <style:style style:name="P87"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8" style:parent-style-name="Standardnípísmoodstavce" style:family="text">
      <style:text-properties fo:font-weight="bold" style:font-weight-asian="bold"/>
    </style:style>
    <style:style style:name="P8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style:style>
    <style:style style:name="P9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3" style:parent-style-name="Číslačlánků" style:family="paragraph">
      <style:paragraph-properties fo:margin-top="0.3333in"/>
      <style:text-properties style:font-size-complex="12pt"/>
    </style:style>
    <style:style style:name="P94" style:parent-style-name="Názvyčlánků" style:family="paragraph">
      <style:text-properties style:font-size-complex="12pt"/>
    </style:style>
    <style:style style:name="P95" style:parent-style-name="Normální_IMP" style:family="paragraph">
      <style:paragraph-properties fo:margin-bottom="0.0833in" fo:line-height="100%" fo:margin-left="0.2958in" fo:text-indent="-0.2958in">
        <style:tab-stops/>
      </style:paragraph-properties>
      <style:text-properties style:font-size-complex="12pt"/>
    </style:style>
    <style:style style:name="P96" style:parent-style-name="Normální" style:family="paragraph">
      <style:paragraph-properties fo:text-align="justify" fo:margin-top="0.0833in" fo:margin-bottom="0.0416in" fo:line-height="110%" fo:margin-left="0.2958in" fo:text-indent="-0.2958in">
        <style:tab-stops/>
      </style:paragraph-properties>
    </style:style>
    <style:style style:name="T97" style:parent-style-name="Značkapozn.podčarou" style:family="text">
      <style:text-properties fo:font-weight="bold" style:font-weight-asian="bold"/>
    </style:style>
    <style:style style:name="P98" style:parent-style-name="Textpozn.podčarou" style:family="paragraph">
      <style:paragraph-properties fo:text-align="justify"/>
    </style:style>
    <style:style style:name="P99" style:parent-style-name="Číslačlánků" style:family="paragraph">
      <style:paragraph-properties fo:margin-top="0.3333in"/>
      <style:text-properties style:font-size-complex="12pt"/>
    </style:style>
    <style:style style:name="P100" style:parent-style-name="Názvyčlánků" style:family="paragraph">
      <style:text-properties style:font-size-complex="12pt"/>
    </style:style>
    <style:style style:name="P101" style:parent-style-name="Normální" style:family="paragraph">
      <style:paragraph-properties fo:text-align="justify" fo:margin-top="0.0833in" fo:line-height="110%">
        <style:tab-stops>
          <style:tab-stop style:type="left" style:position="0in"/>
        </style:tab-stops>
      </style:paragraph-properties>
    </style:style>
    <style:style style:name="P102" style:parent-style-name="Normální" style:family="paragraph">
      <style:paragraph-properties fo:text-align="justify" fo:margin-top="0.0833in" fo:line-height="110%" fo:text-indent="0.4916in"/>
    </style:style>
    <style:style style:name="P103" style:parent-style-name="Normální" style:family="paragraph">
      <style:paragraph-properties fo:text-align="justify" fo:margin-top="0.0833in" fo:line-height="110%" fo:text-indent="0.4916in"/>
    </style:style>
    <style:style style:name="P104" style:parent-style-name="Normální" style:family="paragraph">
      <style:paragraph-properties fo:text-align="justify" fo:margin-top="0.0833in" fo:line-height="110%" fo:text-indent="0.4916in"/>
    </style:style>
    <style:style style:name="P105" style:parent-style-name="Normální" style:family="paragraph">
      <style:paragraph-properties fo:text-align="justify" fo:margin-top="0.0833in" fo:line-height="110%" fo:text-indent="0.4916in"/>
    </style:style>
    <style:style style:name="P106"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07" style:parent-style-name="Základnítext" style:family="paragraph">
      <style:paragraph-properties fo:margin-bottom="0in" fo:line-height="110%">
        <style:tab-stops>
          <style:tab-stop style:type="left" style:position="0.75in"/>
          <style:tab-stop style:type="left" style:position="3.93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města Studénky</text:span></text:p>
      <text:p text:style-name="P9">o<text:s/>nočním klidu</text:p>
      <text:p text:style-name="P10"/>
      <text:h text:style-name="P11" text:outline-level="1"><text:span text:style-name="T12">Zastupitelstvo<text:s/></text:span><text:span text:style-name="T13">města Studénky</text:span><text:span text:style-name="T14"><text:s/>se na svém zasedání<text:s/></text:span><text:span text:style-name="T15">konaném<text:s/></text:span><text:span text:style-name="T16">08</text:span><text:span text:style-name="T17">.</text:span><text:span text:style-name="T18">0</text:span><text:span text:style-name="T19">6</text:span><text:span text:style-name="T20">.20</text:span><text:span text:style-name="T21">2</text:span><text:span text:style-name="T22">3</text:span><text:span text:style-name="T23"><text:s/></text:span><text:span text:style-name="T24">usnesením č</text:span><text:span text:style-name="T25">. </text:span><text:span text:style-name="T26">66</text:span><text:span text:style-name="T27">/</text:span><text:span text:style-name="T28">0</text:span><text:span text:style-name="T29">5</text:span><text:span text:style-name="T30">/</text:span><text:span text:style-name="T31">2</text:span><text:span text:style-name="T32">3</text:span><text:span text:style-name="T33"><text:s/>usneslo vydat na základě § 1</text:span><text:span text:style-name="T34">0</text:span><text:span text:style-name="T35"><text:s/>písm. d) a § 84 odst. 2 písm. h) zákona č.</text:span><text:span text:style-name="T36"> </text:span><text:span text:style-name="T37">128/2000</text:span><text:span text:style-name="T38"> </text:span><text:span text:style-name="T39">Sb., o obcích (obecní zřízení)</text:span><text:span text:style-name="T40">,</text:span><text:span text:style-name="T41"><text:s/>ve znění pozdějších předpisů</text:span><text:span text:style-name="T42"><text:s/></text:span><text:span text:style-name="T43">a na základě ustanovení<text:s/></text:span><text:span text:style-name="T44">§ 5 odst. 7</text:span><text:span text:style-name="T45"><text:s/>zákona č.</text:span><text:span text:style-name="T46"> </text:span><text:span text:style-name="T47">251/2016 Sb., o některých přestupcích</text:span><text:span text:style-name="T48">,<text:s/></text:span><text:span text:style-name="T49">ve znění pozdějších předpisů,<text:s/></text:span><text:span text:style-name="T50">tuto obecně závaznou vyhlášku:</text:span></text:h>
      <text:p text:style-name="P51">Článek<text:s/>1</text:p>
      <text:p text:style-name="P52">Předmět</text:p>
      <text:p text:style-name="P53">Předmětem této<text:s/>obecně závazné<text:s/>vyhlášky je stanovení výjimečných případů, při nichž je doba nočního klidu vymezena dobou kratší nebo<text:s/>při nichž nemusí být doba nočního klidu dodržována.</text:p>
      <text:p text:style-name="P54">Článek 2</text:p>
      <text:p text:style-name="P55">Doba nočního klidu</text:p>
      <text:p text:style-name="P56">Dobou nočního klidu se rozumí doba od<text:s/>dvacáté druhé do šesté hodiny.<text:span text:style-name="T57"><text:note text:note-class="footnote" text:id="_ftn0"><text:note-citation>1</text:note-citation><text:note-body><text:p text:style-name="P58"><text:s/>dle ustanovení<text:s/>§ 5 odst. 7<text:s/>zákona č. 251/2016 Sb., o některých přestupcích,<text:s/>ve znění pozdějších předpisů,<text:s/>platí, že:<text:s/><text:span text:style-name="T5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0"/></text:note-body></text:note></text:span></text:p>
      <text:p text:style-name="P61">Článek 3</text:p>
      <text:p text:style-name="P62">Stanovení výjimečných případů, při nichž je doba nočního klidu vymezena dobou kratší nebo<text:s/>při nichž nemusí být doba nočního klidu dodržována<text:s/></text:p>
      <text:p text:style-name="P63"/>
      <text:list text:style-name="LFO35" text:continue-numbering="true">
        <text:list-item>
          <text:p text:style-name="P64">Doba nočního klidu nemusí být dodržována v noci z 31. prosince na 1. ledna z důvodu konání oslav příchodu nového roku.<text:s/></text:p>
        </text:list-item>
        <text:list-item>
          <text:p text:style-name="P65">Doba nočního klidu se vymezuje od 03:00 do 06:00 hodin, a to v následujících případech:</text:p>
        </text:list-item>
      </text:list>
      <text:list text:style-name="LFO32" text:continue-numbering="true">
        <text:list-item>
          <text:list>
            <text:list-item>
              <text:p text:style-name="P66">v noci ze dne konání tradiční akce<text:s/><text:span text:style-name="T67">Den města</text:span><text:s/>na den následující, konané jednu noc z pátku na sobotu<text:s/>a<text:s/>jednu noc ze soboty na neděli v měsíci červnu,<text:s/></text:p>
            </text:list-item>
            <text:list-item>
              <text:p text:style-name="P68">v noci ze dne konání tradiční akce<text:s/><text:span text:style-name="T69">Diskotéka</text:span><text:s/>na den následující, konané jednu noc ze soboty na neděli v měsíci červnu, červenci a srpnu,</text:p>
            </text:list-item>
            <text:list-item>
              <text:p text:style-name="P70">v noci ze dne konání tradiční akce<text:s/><text:span text:style-name="T71">Zahájení léta</text:span><text:s/>na den následující,<text:s/>konané jednu noc<text:s/>z pátku na sobotu<text:s/>v měsíci<text:s/>červenci,<text:s/></text:p>
            </text:list-item>
            <text:list-item>
              <text:p text:style-name="P72">v noci ze dne konání tradiční akce<text:s/><text:span text:style-name="T73">Krmášová zábava</text:span><text:s/>na den následující, konané jednu noc z pátku na sobotu v měsíci srpnu,</text:p>
            </text:list-item>
            <text:list-item>
              <text:p text:style-name="P74">v noci ze dne konání tradiční akce<text:s/><text:span text:style-name="T75">Death BROTHERS</text:span><text:s/>na den následující, konané jednu noc ze soboty na neděli v měsíci srpnu,</text:p>
            </text:list-item>
            <text:list-item>
              <text:p text:style-name="P76">v noci ze dne konání tradiční akce<text:s/><text:span text:style-name="T77">STUDÉNKA NA FEST</text:span><text:s/>na den následující, konané jednu noc ze soboty na neděli v měsíci září.</text:p>
            </text:list-item>
          </text:list>
        </text:list-item>
      </text:list>
      <text:list text:style-name="LFO35" text:continue-numbering="true">
        <text:list-item>
          <text:p text:style-name="P78">Doba nočního klidu se vymezuje od 02:00 do 06:00 hodin,<text:s/>a to<text:s/>v následujícím<text:s/>případě:</text:p>
          <text:list text:continue-numbering="true">
            <text:list-item>
              <text:p text:style-name="P79"><text:s text:c="2"/>v noci ze dne konání tradiční akce<text:s/><text:span text:style-name="T80">Tradiční cimbálová noc</text:span><text:s/>na den následující, konané jednu noc z pátku na<text:s/>sobotu<text:s/>v měsíci<text:s/>červenci.</text:p>
            </text:list-item>
          </text:list>
        </text:list-item>
        <text:list-item>
          <text:p text:style-name="P81"><text:bookmark-start text:name="_Hlk98840666"/>Doba nočního klidu se vymezuje od 24:00 do 06:00 hodin, a to v následujících případech:</text:p>
          <text:list text:continue-numbering="true">
            <text:list-item>
              <text:p text:style-name="P82"><text:s text:c="2"/>v noci ze dne konání<text:s/>tradiční<text:s/>akce<text:s/><text:span text:style-name="T83">Hudební poslechový večer</text:span><text:span text:style-name="T84"><text:s/></text:span>na den následující, konané<text:s/>tři<text:s/>noci<text:s/>ze soboty na neděli<text:s/>a jednu noc z pátku na sobotu<text:s/>v měsíci<text:s/>červenci<text:s/>a dvě<text:s/>noci<text:s/>ze soboty na neděli v měsíci srpnu,</text:p>
            </text:list-item>
            <text:list-item>
              <text:p text:style-name="P85"><text:s text:c="2"/>v noci ze dne konání<text:s/><text:span text:style-name="T86">promítání letního kina</text:span><text:s/>na den následující, konané<text:s/>jednu<text:s/>noc<text:s/>ze soboty na neděli<text:s/>v měsíci červenci a jednu noc<text:s/>z<text:s/>pátku na<text:s/>sobotu<text:s/>v měsíci srpnu,<text:bookmark-end text:name="_Hlk98840666"/></text:p>
            </text:list-item>
            <text:list-item>
              <text:p text:style-name="P87"><text:s text:c="2"/>v noci ze dne konání<text:s/>akce<text:s/><text:span text:style-name="T88">Restaurant day</text:span><text:s/>na den následující, konané jednu noc ze soboty na neděli v měsíci srpnu.</text:p>
            </text:list-item>
            <text:list-item>
              <text:p text:style-name="P89">v noci ze dne konání tradiční akce<text:s/><text:span text:style-name="T90">Kovářský den</text:span><text:span text:style-name="T91"><text:s/></text:span>na den následující, konané jednu noc ze soboty na neděli v měsíci září.</text:p>
            </text:list-item>
          </text:list>
        </text:list-item>
        <text:list-item>
          <text:p text:style-name="P92">Informace o konkrétním termínu konání akcí uvedených v článku<text:s/>3<text:s/>odst.<text:s/>2,<text:s/>3<text:s/>a 4<text:s/>této<text:s/>obecně závazné<text:s/>vyhlášky bude zveřejněna<text:s/>městským<text:s/>úřadem na úřední desce minimálně 5 dnů před datem konání.<text:s/></text:p>
        </text:list-item>
      </text:list>
      <text:p text:style-name="P93">Článek<text:s/>4</text:p>
      <text:p text:style-name="P94">Závěrečná ustanovení</text:p>
      <text:list text:style-name="LFO41" text:continue-numbering="true">
        <text:list-item>
          <text:p text:style-name="P95">Zrušuje<text:s/>se<text:s/>obecně závazná vyhláška města Studénky o<text:s/>nočním klidu<text:s/>ze dne 09.02.2023.</text:p>
        </text:list-item>
        <text:list-item>
          <text:p text:style-name="P96">Touto<text:s/>obecně závaznou<text:s/>vyhláškou není dotčena oznamovací povinnost pořadatelů.<text:span text:style-name="T97"><text:note text:note-class="footnote" text:id="_ftn1"><text:note-citation>2</text:note-citation><text:note-body><text:p text:style-name="P98"><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99">Článek<text:s/>5</text:p>
      <text:p text:style-name="P100">Účinnost</text:p>
      <text:p text:style-name="P101">Tato obecně závazná vyhláška nabývá účinnosti<text:s/>počátkem patnáctého dne následujícího po dni jejího vyhlášení.</text:p>
      <text:p text:style-name="P102"/>
      <text:p text:style-name="P103"/>
      <text:p text:style-name="P104"/>
      <text:p text:style-name="P105"/>
      <text:p text:style-name="P106">Jiří Švagera<text:s/>v. r.<text:tab/>Libor Slavík<text:s/>v. r.</text:p>
      <text:p text:style-name="P107">místostarosta<text:tab/>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87in" text:min-label-width="0.3152in" text:list-level-position-and-space-mode="label-alignment">
          <style:list-level-label-alignment text:label-followed-by="listtab" fo:margin-left="1.334in" fo:text-indent="-0.3152in"/>
        </style:list-level-properties>
      </text:list-level-style-number>
      <text:list-level-style-number text:leve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text:space-before="2.875in" text:min-label-width="0.25in" text:list-level-position-and-space-mode="label-alignment">
          <style:list-level-label-alignment text:label-followed-by="listtab" fo:margin-left="3.125in" fo:text-indent="-0.25in"/>
        </style:list-level-properties>
      </text:list-level-style-number>
    </text:list-style>
    <text:list-style style:name="LFO25">
      <text:list-level-style-number text:level="1" text:style-name="WW_CharLFO2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4">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6">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Mgr. Lukáš Toman</meta:initial-creator>
    <dc:creator>Rozsypalová Marcela</dc:creator>
    <meta:creation-date>2023-06-14T12:48:00Z</meta:creation-date>
    <dc:date>2023-06-14T12:48:00Z</dc:date>
    <meta:print-date>2023-06-14T12:42:00Z</meta:print-date>
    <meta:template xlink:href="Normal" xlink:type="simple"/>
    <meta:editing-cycles>2</meta:editing-cycles>
    <meta:editing-duration>PT0S</meta:editing-duration>
    <meta:document-statistic meta:page-count="2" meta:paragraph-count="6" meta:word-count="495" meta:character-count="3414" meta:row-count="24" meta:non-whitespace-character-count="2925"/>
  </office:meta>
</office:document-meta>
</file>