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7" style:parent-style-name="Odstavecseseznamem" style:list-style-name="LFO45" style:family="paragraph">
      <style:paragraph-properties fo:line-height="115%">
        <style:tab-stops>
          <style:tab-stop style:type="left" style:position="0.2875in"/>
        </style:tab-stops>
      </style:paragraph-properties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Značkapozn.podčarou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Bezmezer" style:list-style-name="LFO46" style:family="paragraph">
      <style:text-properties style:font-name="Arial" style:font-name-complex="Arial" fo:font-size="11pt" style:font-size-asian="11pt" style:font-size-complex="11pt"/>
    </style:style>
    <style:style style:name="P25" style:parent-style-name="Bezmezer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Bezmezer" style:list-style-name="LFO46" style:family="paragraph">
      <style:text-properties style:font-name="Arial" style:font-name-complex="Arial" fo:font-size="11pt" style:font-size-asian="11pt" style:font-size-complex="11pt"/>
    </style:style>
    <style:style style:name="P27" style:parent-style-name="Bezmezer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Bezmezer" style:family="paragraph">
      <style:text-properties style:font-name="Arial" style:font-name-complex="Arial" fo:font-size="11pt" style:font-size-asian="11pt" style:font-size-complex="11pt"/>
    </style:style>
    <style:style style:name="P29" style:parent-style-name="Odstavecseseznamem" style:list-style-name="LFO46" style:family="paragraph">
      <style:paragraph-properties fo:text-align="start" fo:margin-bottom="0.1388in" fo:line-height="115%"/>
      <style:text-properties style:font-name="Arial" style:font-name-complex="Arial"/>
    </style:style>
    <style:style style:name="P30" style:parent-style-name="Odstavecseseznamem" style:family="paragraph">
      <style:text-properties style:font-name="Arial" style:font-name-complex="Arial"/>
    </style:style>
    <style:style style:name="P31" style:parent-style-name="Odstavecseseznamem" style:family="paragraph">
      <style:text-properties style:font-name="Arial" style:font-name-complex="Arial"/>
    </style:style>
    <style:style style:name="P32" style:parent-style-name="Odstavecseseznamem" style:list-style-name="LFO45" style:family="paragraph">
      <style:paragraph-properties fo:line-height="115%">
        <style:tab-stops>
          <style:tab-stop style:type="left" style:position="0.2875in"/>
        </style:tab-stops>
      </style:paragraph-properties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style:text-position="super 63.6%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37" style:parent-style-name="Odstavecseseznamem" style:list-style-name="LFO45" style:family="paragraph">
      <style:paragraph-properties fo:line-height="115%">
        <style:tab-stops>
          <style:tab-stop style:type="left" style:position="0.2875in"/>
        </style:tab-stops>
      </style:paragraph-properties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Značkapozn.podčarou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8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Bezmezer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9" style:parent-style-name="Normální" style:family="paragraph">
      <style:paragraph-properties fo:text-align="center"/>
      <style:text-properties style:font-name="Arial" style:font-name-complex="Arial"/>
    </style:style>
    <style:style style:name="TableColumn61" style:family="table-column">
      <style:table-column-properties style:column-width="2.1979in" style:use-optimal-column-width="false"/>
    </style:style>
    <style:style style:name="TableColumn62" style:family="table-column">
      <style:table-column-properties style:column-width="2.1979in" style:use-optimal-column-width="false"/>
    </style:style>
    <style:style style:name="TableColumn63" style:family="table-column">
      <style:table-column-properties style:column-width="2.1979in" style:use-optimal-column-width="false"/>
    </style:style>
    <style:style style:name="Table60" style:family="table">
      <style:table-properties style:width="6.5937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Bezmezer" style:family="paragraph">
      <style:text-properties style:font-name="Arial" style:font-name-complex="Arial" fo:font-size="11pt" style:font-size-asian="11pt" style:font-size-complex="11pt"/>
    </style:style>
    <style:style style:name="P67" style:parent-style-name="Bezmezer" style:family="paragraph">
      <style:text-properties style:font-name="Arial" style:font-name-complex="Arial" fo:font-size="11pt" style:font-size-asian="11pt" style:font-size-complex="11pt"/>
    </style:style>
    <style:style style:name="P68" style:parent-style-name="Bezmezer" style:family="paragraph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Bezmezer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Bezmezer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Bezmezer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Bezmezer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Bezmezer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Bezmezer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Bezmezer" style:family="paragraph">
      <style:text-properties style:font-name="Arial" style:font-name-complex="Arial" fo:font-size="11pt" style:font-size-asian="11pt" style:font-size-complex="11pt"/>
    </style:style>
    <style:style style:name="P81" style:parent-style-name="Bezmezer" style:family="paragraph">
      <style:text-properties style:font-name="Arial" style:font-name-complex="Arial" fo:font-size="11pt" style:font-size-asian="11pt" style:font-size-complex="11pt"/>
    </style:style>
    <style:style style:name="P8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REBEŠOVICE</text:p>
      <text:p text:style-name="P2">Zastupitelstvo obce Rebešovice</text:p>
      <text:p text:style-name="P3">Obecně závazná vyhláška obce Rebešovice,</text:p>
      <text:p text:style-name="P4"><text:span text:style-name="T5">kterou se stanovují pravidla pro pohyb psů na veřejném prostranství v</text:span><text:span text:style-name="T6"> </text:span><text:span text:style-name="T7">obci</text:span><text:span text:style-name="T8"><text:s/>Rebešovice</text:span></text:p>
      <text:p text:style-name="Bezmezer"><text:span text:style-name="T9">Zastupitelstvo obce</text:span><text:span text:style-name="T10"><text:s/></text:span><text:span text:style-name="T11">Rebešovice se na svém zasedání dne<text:s/></text:span><text:span text:style-name="T12">12. 6. 2024<text:s/></text:span><text:span text:style-name="T13">usnesením č. </text:span><text:span text:style-name="T14">7/1/12</text:span><text:span text:style-name="T15"><text:s/>usneslo vydat na základě § 24 odst. 2 zákona č. 246/1992 Sb., na ochranu zvířat proti týrání, ve znění pozdějších předpisů, a v souladu s § 10 písm. d) a § 84 odst. 2 písm. h) zákona č. 128/2000 Sb., o obcích (obecní zřízení), ve znění pozdějších předpisů, tuto obecně závaznou vyhlášku:</text:span></text:p>
      <text:p text:style-name="P16">Článek<text:s/>1<text:line-break/>Pravidla pro pohyb psů na veřejném prostranství</text:p>
      <text:list text:style-name="LFO45" text:continue-numbering="true">
        <text:list-item>
          <text:p text:style-name="P17"><text:span text:style-name="T18">Stanovují se následující pravidla pro pohyb psů na veřejném prostranství v obci Rebešovice</text:span><text:span text:style-name="T19"><text:note text:note-class="footnote" text:id="_ftn0"><text:note-citation>1</text:note-citation><text:note-body><text:p text:style-name="Textpozn.podčarou"><text:span text:style-name="T20"><text:s/></text:span><text:span text:style-name="T21">Ustanovení<text:s/></text:span><text:span text:style-name="T22">§ 34 zákona č. 128/2000 Sb., o obcích (obecní zřízení), ve znění pozdějších předpisů.</text:span></text:p></text:note-body></text:note></text:span><text:span text:style-name="T23">:</text:span></text:p>
        </text:list-item>
      </text:list>
      <text:list text:style-name="LFO46" text:continue-numbering="true">
        <text:list-item>
          <text:p text:style-name="P24">Osoba doprovázející psa na veřejném prostranství v zastavěném území obce je<text:s/>povinna mít psa pod neustálým dohledem a přímým vlivem.</text:p>
        </text:list-item>
      </text:list>
      <text:p text:style-name="P25"/>
      <text:list text:style-name="LFO46" text:continue-numbering="true">
        <text:list-item>
          <text:p text:style-name="P26">Osoba doprovázející psa na veřejném prostranství v zastavěném území obce je <text:s/></text:p>
        </text:list-item>
      </text:list>
      <text:p text:style-name="P27">povinna mít psa na vodítku a opatřit psa náhubkem v případě, že se v bezprostřední blízkosti psa nachází jiná osoba nebo jiná osoba se psem.</text:p>
      <text:p text:style-name="P28"/>
      <text:list text:style-name="LFO46" text:continue-numbering="true">
        <text:list-item>
          <text:p text:style-name="P29">Je zakázáno vstupovat se psem nebo vnášet psa na veřejně přístupná hřiště<text:s/></text:p>
        </text:list-item>
      </text:list>
      <text:p text:style-name="P30">a sportoviště.</text:p>
      <text:p text:style-name="P31"/>
      <text:list text:style-name="LFO45" text:continue-numbering="true">
        <text:list-item>
          <text:p text:style-name="P32"><text:span text:style-name="T33">Splnění povinností stanovených v odstavci 1 zajišťuje fyzická osoba, která má psa na veřejném prostranství pod kontrolou či dohledem.</text:span><text:span text:style-name="T34"><text:note text:note-class="footnote" text:id="_ftn1"><text:note-citation>2</text:note-citation><text:note-body><text:p text:style-name="Textpozn.podčarou"><text:span text:style-name="T35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36"/>
      <text:list text:style-name="LFO45" text:continue-numbering="true">
        <text:list-item>
          <text:p text:style-name="P37"><text:span text:style-name="T38">Pravidla stanovená v odstavci 1 se nevztahují na psy při jejich použití dle zvláštních právních předpisů.</text:span><text:span text:style-name="T39"><text:note text:note-class="footnote" text:id="_ftn2"><text:note-citation>3</text:note-citation><text:note-body><text:p text:style-name="Textpozn.podčarou"><text:span text:style-name="T40"><text:s/>Např. zákon č. 273/2008 Sb., o</text:span><text:span text:style-name="T41"> </text:span><text:span text:style-name="T42">Policii České republiky, ve znění pozdějších předpisů</text:span><text:span text:style-name="T43">, nebo zákon č. 553/1991 Sb., o obecní policii, ve znění pozdějších předpisů.</text:span></text:p></text:note-body></text:note></text:span></text:p>
        </text:list-item>
      </text:list>
      <text:p text:style-name="P44"/>
      <text:p text:style-name="P45">Čl.<text:s/>2</text:p>
      <text:p text:style-name="P46">Zrušovací ustanovení</text:p>
      <text:p text:style-name="P47"/>
      <text:p text:style-name="P48"><text:s text:c="6"/>Zrušuje se obecně závazná vyhláška č. 1/2021<text:s/>o pravidlech pro pohyb psů na veřejných <text:s/></text:p>
      <text:p text:style-name="P49">prostranstvích, za účelem zabezpečení místních záležitostí veřejného pořádku<text:s/>ze dne 25.<text:s/>8. 2021.<text:s/></text:p>
      <text:p text:style-name="P50"/>
      <text:p text:style-name="P51"/>
      <text:p text:style-name="P52"/>
      <text:p text:style-name="P53"/>
      <text:soft-page-break/>
      <text:p text:style-name="P54">Čl.<text:s/>3</text:p>
      <text:p text:style-name="P55">Účinnost</text:p>
      <text:p text:style-name="P56"/>
      <text:p text:style-name="P57"><text:s/>Tato vyhláška nabývá účinnosti patnáctým dnem po dni vyhlášení. <text:line-break/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 text:c="6"/></text:p>
            <text:p text:style-name="P67"/>
            <text:p text:style-name="P68"/>
            <text:p text:style-name="Bezmezer"><text:span text:style-name="T69">…………………….</text:span></text:p>
          </table:table-cell>
          <table:table-cell table:style-name="TableCell70">
            <text:p text:style-name="P71"/>
            <text:p text:style-name="P72"/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Bezmezer"><text:span text:style-name="T78">…………………</text:span><text:span text:style-name="T79">…….</text:span></text:p>
          </table:table-cell>
        </table:table-row>
      </table:table>
      <text:p text:style-name="P80"><text:s/>Ing.<text:s/>Jozef Pohorelec, v. r.<text:s/><text:s text:c="61"/><text:s/><text:s/>Petr Valeš, v. r.</text:p>
      <text:p text:style-name="P81"><text:s/>místostarosta<text:tab/><text:s text:c="83"/>starosta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>
      <style:paragraph-properties fo:text-align="start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style:language-asian="cs" style:country-asian="CZ"/>
    </style:style>
    <style:style style:name="Bezmezer" style:display-name="Bez mezer" style:family="paragraph">
      <style:paragraph-properties fo:text-align="start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ŠKOVÁ Barbora, Mgr.et Mgr.</meta:initial-creator>
    <dc:creator>Obec Rebešovice</dc:creator>
    <meta:creation-date>2024-06-13T08:47:00Z</meta:creation-date>
    <dc:date>2024-06-13T08:47:00Z</dc:date>
    <meta:template xlink:href="Normal" xlink:type="simple"/>
    <meta:editing-cycles>2</meta:editing-cycles>
    <meta:editing-duration>PT60S</meta:editing-duration>
    <meta:document-statistic meta:page-count="2" meta:paragraph-count="3" meta:word-count="282" meta:character-count="1947" meta:row-count="13" meta:non-whitespace-character-count="1668"/>
  </office:meta>
</office:document-meta>
</file>