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chovice nad Dřevnicí<text:line-break/>Zastupitelstvo obce Želechovice nad Dřevnicí</text:p>
      <text:h text:style-name="Nadpis1" text:outline-level="1">Obecně závazná vyhláška obce Želechovice nad Dřevnicí<text:line-break/>o místním poplatku za obecní systém odpadového<text:s/>hospodářství</text:h>
      <text:p text:style-name="UvodniVeta">Zastupitelstvo obce Želechovice nad Dřevnicí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echovice nad Dřevnicí touto vyhláškou zavádí<text:s/>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<text:s/>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<text:s/>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<text:s/>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<text:s/>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<text:s/>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<text:s/>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<text:s/>a která:</text:p>
          <text:list text:continue-numbering="true">
            <text:list-item>
              <text:p text:style-name="P29">je přihlášena v sídle ohlašovny, tj. Želechovice nad Dřevnicí, ul. 4. května 68,</text:p>
            </text:list-item>
            <text:list-item>
              <text:p text:style-name="P30">se déle jak polovinu příslušného kalendářního roku zdržuje mimo místo přihlášení v obci Želechovice nad Dřevnicí, mimo případy uvedené v čl. 6 odst. 1 písm. a),</text:p>
            </text:list-item>
            <text:list-item>
              <text:p text:style-name="P31">pobývá v zahraničí déle jak polovinu příslušného kalendářního roku,</text:p>
            </text:list-item>
            <text:list-item>
              <text:p text:style-name="P32">se v obci Želechovice nad Dřevnicí nezdržuje déle jak polovinu příslušného kalendářního roku a její pobyt je neznámý,</text:p>
            </text:list-item>
            <text:list-item>
              <text:p text:style-name="P33">v příslušném kalendářním roce dosáhne věku 7 –<text:s/>26 let a studuje v denním studiu mimo území Zlínského kraje,</text:p>
            </text:list-item>
            <text:list-item>
              <text:p text:style-name="P34">je narozená v obci v příslušném kalendářním roce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poplatníkem dle čl. 2 odst. 1 písm. a).</text:p>
        </text:list-item>
        <text:list-item>
          <text:p text:style-name="P36">Úleva se poskytuje osobě, které poplatková povinnost vznikla z důvodu přihlášení v obci a která se<text:s/>zapojí do Motivačního a evidenčního systému odpadového hospodářství (dále také jako „MESOH“), na základě Pravidel MESOH v obci Želechovice nad Dřevnicí, a to ve výši dle počtu získaných EKO bodů, přičemž hodnota jednoho EKO BODU činí 8 Kč. Maximální možná<text:s/>sleva (součet úlev) činí 80 % výše stanoveného poplatku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obce Želechovice nad Dřevnicí č. 2/2022, o místním poplatku za obecní systém odpadového hospodářství, ze dne 1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odpisovePole">Ing. Ivo Thurner v. r.<text:line-break/><text:s/>starosta</text:p>
          </table:table-cell>
          <table:table-cell table:style-name="TableCell45">
            <text:p text:style-name="PodpisovePole">PaedDr. Alena Gajdůšk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10T07:13:00Z</meta:creation-date>
    <dc:date>2023-11-14T12:28:00Z</dc:date>
    <meta:template xlink:href="Normal.dotm" xlink:type="simple"/>
    <meta:editing-cycles>3</meta:editing-cycles>
    <meta:editing-duration>PT1740S</meta:editing-duration>
    <meta:document-statistic meta:page-count="4" meta:paragraph-count="11" meta:word-count="813" meta:character-count="5602" meta:row-count="40" meta:non-whitespace-character-count="4800"/>
  </office:meta>
</office:document-meta>
</file>