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8" style:parent-style-name="Normální" style:family="paragraph">
      <style:paragraph-properties fo:text-align="center"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style:language-asian="en" style:country-asian="US" style:language-complex="ar" style:country-complex="SA" fo:hyphenate="true"/>
    </style:style>
    <style:style style:name="P59" style:parent-style-name="Normální" style:family="paragraph">
      <style:paragraph-properties fo:text-align="center"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true" style:language-asian="en" style:country-asian="US" style:language-complex="ar" style:country-complex="SA" fo:hyphenate="true"/>
    </style:style>
    <style:style style:name="P60" style:parent-style-name="Normální" style:family="paragraph">
      <style:paragraph-properties fo:text-align="center"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true" style:language-asian="en" style:country-asian="US" style:language-complex="ar" style:country-complex="SA" fo:hyphenate="true"/>
    </style:style>
    <style:style style:name="P61" style:parent-style-name="Normální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Normální" style:family="paragraph">
      <style:paragraph-properties fo:text-align="justify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Normální" style:family="paragraph">
      <style:paragraph-properties fo:text-align="justify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64" style:parent-style-name="Normální" style:family="paragraph">
      <style:paragraph-properties fo:text-align="justify" style:vertical-align="auto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65" style:parent-style-name="Normální" style:family="paragraph">
      <style:paragraph-properties fo:text-align="justify" style:vertical-align="auto" fo:line-height="107%"/>
      <style:text-properties fo:hyphenate="true"/>
    </style:style>
    <style:style style:name="T66" style:parent-style-name="Standardnípísmoodstavce" style:family="text">
      <style:text-properties style:font-name="Times New Roman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67" style:parent-style-name="Standardnípísmoodstavce" style:family="text">
      <style:text-properties style:font-name="Times New Roman" style:font-name-asian="Calibri" style:font-name-complex="Times New Roman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68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69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70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71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72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73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74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75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76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77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78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79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80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81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82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83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84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85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86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87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88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89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90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91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92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93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94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95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96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97" style:parent-style-name="Normální" style:family="paragraph">
      <style:paragraph-properties style:contextual-spacing="true" fo:text-align="justify" style:vertical-align="auto" fo:margin-bottom="0.1111in" fo:line-height="107%"/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98" style:parent-style-name="Normální" style:family="paragraph">
      <style:paragraph-properties style:contextual-spacing="true" fo:text-align="justify" style:vertical-align="auto" fo:margin-bottom="0.1111in" fo:line-height="107%" fo:margin-left="0.4472in">
        <style:tab-stops/>
      </style:paragraph-properties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99" style:parent-style-name="Normální" style:family="paragraph">
      <style:paragraph-properties fo:text-align="justify" style:vertical-align="auto" fo:margin-bottom="0.1111in" fo:line-height="107%">
        <style:tab-stops>
          <style:tab-stop style:type="left" style:position="2.4611in"/>
        </style:tab-stops>
      </style:paragraph-properties>
      <style:text-properties style:font-name="Times New Roman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Obec Kralice nad Oslavou<text:line-break/>Zastupitelstvo obce Kralice nad Oslavou</text:p>
      <text:h text:style-name="Nadpis1" text:outline-level="1">Obecně závazná vyhláška obce Kralice nad Oslavou<text:line-break/>o místním poplatku za užívání veřejného prostranství</text:h>
      <text:p text:style-name="UvodniVeta">Zastupitelstvo obce Kralice nad Oslavou se na svém zasedání<text:s/>dne 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alice nad Oslavou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<text:s/>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<text:s/>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0 Kč,</text:p>
            </text:list-item>
            <text:list-item>
              <text:p text:style-name="P28">za umístění reklamních zařízení 10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:</text:p>
          <text:list text:continue-numbering="true">
            <text:list-item>
              <text:p text:style-name="P43">obec a jí zřízené příspěvkové organizace,</text:p>
            </text:list-item>
            <text:list-item>
              <text:p text:style-name="P44">akce financované z rozpočtu obce,</text:p>
            </text:list-item>
            <text:list-item>
              <text:p text:style-name="P45">stavebníci rodinných domů po dobu stavby, za umístění<text:s/>stavebních zařízení a skládek stavebních materiálů, nejdéle však do 6 měsíců po uplynutí řádného termínu pro dokončení stavby stanoveného ve stavebním povolení,</text:p>
            </text:list-item>
            <text:list-item>
              <text:p text:style-name="P46">stavebníci, kteří provádí stavby na základě ohlášení, za umístění stavebních zařízení a skládek stavebních materiálů, a to po dobu 6 měsíců od data ohlášení,</text:p>
            </text:list-item>
            <text:list-item>
              <text:p text:style-name="P47">osoby, které využívají veřejné prostranství pro jednorázovou skládku v rozsahu 2 dnů,</text:p>
            </text:list-item>
            <text:list-item>
              <text:p text:style-name="P48">provádění výkopových prací, umístění stavebních zařízení a skládek materiálů při odstraňování havárií inženýrských sítí.</text:p>
            </text:list-item>
          </text:list>
        </text:list-item>
        <text:list-item>
          <text:p text:style-name="P4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3/2011, o místním poplatku za užívání veřejného prostranství, ze dne 10. března 201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Ing. Emil Dračka, MBA v. r.<text:line-break/><text:s/>starosta</text:p>
          </table:table-cell>
          <table:table-cell table:style-name="TableCell57">
            <text:p text:style-name="PodpisovePole">Mgr. David Elicer v. r.<text:line-break/><text:s/>místostarosta</text:p>
          </table:table-cell>
        </table:table-row>
      </table:table>
      <text:p text:style-name="Normální"/>
      <text:p text:style-name="Normální"/>
      <text:soft-page-break/>
      <text:p text:style-name="P58">Příloha č. 1</text:p>
      <text:p text:style-name="P59">Obecně závazné vyhlášky Obce Kralice nad Oslavou o místním poplatku za užívání veřejného<text:s/></text:p>
      <text:p text:style-name="P60">prostranství v Obci Kralice nad Oslavou</text:p>
      <text:p text:style-name="P61"/>
      <text:p text:style-name="P62">Veřejným prostranství jsou návsi, ulice, chodníky a k nim přilehlá veřejná zeleň, parky a další prostory</text:p>
      <text:p text:style-name="P63"><text:s/>přístupné každému bez omezení a to:</text:p>
      <text:p text:style-name="P64"><text:s text:c="12"/></text:p>
      <text:p text:style-name="P65"><text:span text:style-name="T66"><text:s text:c="5"/></text:span><text:span text:style-name="T67"><text:s text:c="7"/>Ulice <text:s text:c="32"/>parcelní číslo</text:span></text:p>
      <text:list text:style-name="LFO6" text:continue-numbering="true">
        <text:list-item>
          <text:p text:style-name="P68">Na Návsi <text:s text:c="37"/>1923/1</text:p>
        </text:list-item>
        <text:list-item>
          <text:p text:style-name="P69">Sadová <text:s text:c="40"/>1923/1</text:p>
        </text:list-item>
        <text:list-item>
          <text:p text:style-name="P70">Ve Zmolách <text:s text:c="21"/>část <text:s text:c="4"/>1923/1</text:p>
        </text:list-item>
        <text:list-item>
          <text:p text:style-name="P71">Ve Zmolách <text:s text:c="33"/>1747/1</text:p>
        </text:list-item>
        <text:list-item>
          <text:p text:style-name="P72">Jinošovská <text:s text:c="34"/>1935/1</text:p>
        </text:list-item>
        <text:list-item>
          <text:p text:style-name="P73">Pecenov <text:s text:c="27"/>část <text:s text:c="4"/>1923/9</text:p>
        </text:list-item>
        <text:list-item>
          <text:p text:style-name="P74">Pecenov <text:s text:c="39"/>93/8</text:p>
        </text:list-item>
        <text:list-item>
          <text:p text:style-name="P75">Pecenov <text:s text:c="39"/>49/1</text:p>
        </text:list-item>
        <text:list-item>
          <text:p text:style-name="P76">U Dvora <text:s text:c="27"/>část <text:s text:c="4"/>1923/9</text:p>
        </text:list-item>
        <text:list-item>
          <text:p text:style-name="P77">Martinská <text:s text:c="24"/>část <text:s text:c="5"/>1923/9</text:p>
        </text:list-item>
        <text:list-item>
          <text:p text:style-name="P78">Pod Horkama <text:s text:c="30"/>1941/1</text:p>
        </text:list-item>
        <text:list-item>
          <text:p text:style-name="P79">Horky <text:s text:c="42"/>745/2</text:p>
        </text:list-item>
        <text:list-item>
          <text:p text:style-name="P80">Horky <text:s text:c="42"/>470/25</text:p>
        </text:list-item>
        <text:list-item>
          <text:p text:style-name="P81">Horky <text:s text:c="42"/>1943/1</text:p>
        </text:list-item>
        <text:list-item>
          <text:p text:style-name="P82">Brněnská <text:s text:c="37"/>1945/3</text:p>
        </text:list-item>
        <text:list-item>
          <text:p text:style-name="P83">Třebíčská <text:s text:c="36"/>1946/14</text:p>
        </text:list-item>
        <text:list-item>
          <text:p text:style-name="P84">Ke Chmelencům <text:s text:c="25"/>1976/2</text:p>
        </text:list-item>
        <text:list-item>
          <text:p text:style-name="P85">Nádražní <text:s text:c="38"/>2009</text:p>
        </text:list-item>
        <text:list-item>
          <text:p text:style-name="P86">Nádražní <text:s text:c="38"/>1947/6</text:p>
        </text:list-item>
        <text:list-item>
          <text:p text:style-name="P87">U Závor <text:s text:c="39"/>1947/6</text:p>
        </text:list-item>
        <text:list-item>
          <text:p text:style-name="P88">V Zahradách <text:s text:c="31"/>1393/9</text:p>
        </text:list-item>
        <text:list-item>
          <text:p text:style-name="P89">Za Sokolovnou <text:s text:c="27"/>1355/18</text:p>
        </text:list-item>
        <text:list-item>
          <text:p text:style-name="P90">Na Výhoně <text:s text:c="34"/>1949/1</text:p>
        </text:list-item>
        <text:list-item>
          <text:p text:style-name="P91">Horní Lhotice <text:s text:c="29"/>1020/3</text:p>
        </text:list-item>
        <text:list-item>
          <text:p text:style-name="P92">Horrní Lhotice <text:s text:c="28"/>1009/5</text:p>
        </text:list-item>
        <text:list-item>
          <text:p text:style-name="P93">Horní Lhotice <text:s text:c="30"/>1009/1</text:p>
        </text:list-item>
        <text:list-item>
          <text:p text:style-name="P94">Velké pole <text:s text:c="35"/>1573/7</text:p>
        </text:list-item>
        <text:list-item>
          <text:p text:style-name="P95">Velké pole <text:s text:c="35"/>1585/2</text:p>
        </text:list-item>
        <text:list-item>
          <text:p text:style-name="P96">Velké pole <text:s text:c="35"/>1957/1</text:p>
        </text:list-item>
        <text:list-item>
          <text:p text:style-name="P97">Velké pole <text:s text:c="35"/>1959/16</text:p>
        </text:list-item>
      </text:list>
      <text:p text:style-name="P98"/>
      <text:p text:style-name="P9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style:contextual-spacing="true" style:vertical-align="auto" fo:margin-bottom="0.1111in" fo:line-height="103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bec Kralice</dc:creator>
    <meta:creation-date>2023-11-22T13:46:00Z</meta:creation-date>
    <dc:date>2023-12-07T13:12:00Z</dc:date>
    <meta:print-date>2023-12-05T07:07:00Z</meta:print-date>
    <meta:template xlink:href="Normal" xlink:type="simple"/>
    <meta:editing-cycles>5</meta:editing-cycles>
    <meta:editing-duration>PT420S</meta:editing-duration>
    <meta:document-statistic meta:page-count="4" meta:paragraph-count="13" meta:word-count="1007" meta:character-count="6939" meta:row-count="49" meta:non-whitespace-character-count="5945"/>
  </office:meta>
</office:document-meta>
</file>