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Základnítext" style:family="paragraph">
      <style:paragraph-properties fo:text-align="justify" fo:margin-top="0.1666in" fo:margin-bottom="0in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" style:parent-style-name="UvodniVeta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PodpisovePole" style:family="paragraph">
      <style:paragraph-properties fo:text-align="start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" style:parent-style-name="Normální" style:family="paragraph">
      <style:text-properties style:font-weight-complex="bold"/>
    </style:style>
    <style:style style:name="P58" style:parent-style-name="Normální" style:family="paragraph">
      <style:text-properties style:font-weight-complex="bold"/>
    </style:style>
    <style:style style:name="P59" style:parent-style-name="Normální" style:family="paragraph">
      <style:text-properties style:font-weight-complex="bold"/>
    </style:style>
    <style:style style:name="P6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Vysoká Pec<text:line-break/>Zastupitelstvo obce Vysoká Pec</text:p>
      <text:h text:style-name="Nadpis1" text:outline-level="1">Obecně závazná vyhláška obce Vysoká Pec<text:line-break/>o místním poplatku za užívání veřejného prostranství</text:h>
      <text:p text:style-name="P2"><text:span text:style-name="T3">Zastupitelstvo obce Vysoká Pec se na svém zasedání dne 30. 5. 2025 usneslo vydat<text:s/></text:span><text:span text:style-name="T4"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usnesením č.<text:s/></text:span><text:span text:style-name="T5">ZO/16/XV/2025</text:span><text:span text:style-name="T6">, tuto obecně závaznou vyhlášku:</text:span></text:p>
      <text:p text:style-name="UvodniVeta"><text:s text:c="53"/></text:p>
      <text:p text:style-name="P7">Čl. 1<text:line-break/>Úvodní ustanovení</text:p>
      <text:list text:style-name="LFO1" text:continue-numbering="true">
        <text:list-item>
          <text:p text:style-name="P8">Obec Vysoká Pec touto vyhláškou zavádí místní poplatek za užívání veřejného prostranství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1">umístění dočasných staveb 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3">umístění dočasných staveb sloužících pro poskytování prodeje,</text:p>
            </text:list-item>
            <text:list-item>
              <text:p text:style-name="P14">umístění zařízení sloužících pro poskytování<text:s/>prodeje,</text:p>
            </text:list-item>
            <text:list-item>
              <text:p text:style-name="P15">umístění reklamních zařízení,</text:p>
            </text:list-item>
            <text:list-item>
              <text:p text:style-name="P16">provádění výkopových prací,</text:p>
            </text:list-item>
            <text:list-item>
              <text:p text:style-name="P17">umístění stavebních zařízení,</text:p>
            </text:list-item>
            <text:list-item>
              <text:p text:style-name="P18">umístění skládek,</text:p>
            </text:list-item>
            <text:list-item>
              <text:p text:style-name="P19">umístění zařízení cirkusů,</text:p>
            </text:list-item>
            <text:list-item>
              <text:p text:style-name="P20">umístění zařízení lunaparků a jiných obdobných atrakcí,</text:p>
            </text:list-item>
            <text:list-item>
              <text:p text:style-name="P21">vyhrazení trvalého parkovacího místa,</text:p>
            </text:list-item>
            <text:list-item>
              <text:p text:style-name="P22">užívání veřejného prostranství pro kulturní akce,</text:p>
            </text:list-item>
            <text:list-item>
              <text:p text:style-name="P23">užívání veřejného prostranství pro sportovní akce,</text:p>
            </text:list-item>
            <text:list-item>
              <text:p text:style-name="P24">užívání veřejného prostranství pro reklamní akce,</text:p>
            </text:list-item>
            <text:list-item>
              <text:p text:style-name="P25">užívání veřejného prostranství pro potřeby tvorby filmových a televizních děl.</text:p>
            </text:list-item>
          </text:list>
        </text:list-item>
        <text:list-item>
          <text:p text:style-name="P2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p text:style-name="Odstavec">- náves na p.p.č. 451/2 a 453/2, 882/9 v k.ú. Vysoká Pec<text:s/>u Nejdku</text:p>
      <text:p text:style-name="Odstavec">- areál Westernového městečka na p.p.č. 1170 v k.ú. Vysoká Pec<text:s/>u Nejdku</text:p>
      <text:p text:style-name="Odstavec">- prostor u požární nádrže<text:s/>p.p.č. <text:s/>46/2 a 51/1 v k.ú. Rudné</text:p>
      <text:p text:style-name="Odstavec">- všechny místní komunikace v obou katastrálních územích<text:s/></text:p>
      <text:p text:style-name="Odstavec">-<text:s/>odstavné plochy pro parkování na p.p.č. 1045, 411/1, 1225 v k.ú. Vysoká Pec<text:s/>u Nejdku</text:p>
      <text:p text:style-name="Odstavec">- volnočasový areál na p.p.č. 1169, 1220, 1222, v k.ú. Vysoká Pec<text:s/>u Nejdku</text:p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 poplatku ohlášení nejpozději v den zahájení<text:s/>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8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1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10 Kč,</text:p>
            </text:list-item>
            <text:list-item>
              <text:p text:style-name="P35">za umístění stavebních zařízení 10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10 Kč,</text:p>
            </text:list-item>
            <text:list-item>
              <text:p text:style-name="P38">za umístění zařízení lunaparků a jiných obdobných atrakcí 10 Kč,</text:p>
            </text:list-item>
            <text:list-item>
              <text:p text:style-name="P39">za vyhrazení trvalého parkovacího místa 10 Kč,</text:p>
            </text:list-item>
            <text:list-item>
              <text:p text:style-name="P40">za užívání veřejného prostranství pro kulturní akce 10 Kč,</text:p>
            </text:list-item>
            <text:list-item>
              <text:p text:style-name="P41">za užívání veřejného prostranství pro sportovní akce 10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<text:s/>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6/2019, o místním poplatku za užívání veřejného prostranství, ze dne 6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Normální"/>
      <text:p text:style-name="Normální"/>
      <text:p text:style-name="Normální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Václav Malý v. r.</text:p>
            <text:p text:style-name="P55"><text:s text:c="30"/>starosta</text:p>
          </table:table-cell>
          <table:table-cell table:style-name="TableCell56">
            <text:p text:style-name="PodpisovePole">Tomáš Hüttner v. r.</text:p>
            <text:p text:style-name="PodpisovePole">místostarosta</text:p>
          </table:table-cell>
        </table:table-row>
      </table:table>
      <text:p text:style-name="P57"/>
      <text:p text:style-name="P58"/>
      <text:p text:style-name="P59"/>
      <text:p text:style-name="P60">Vyvěšeno: ……….<text:tab/><text:tab/><text:tab/><text:tab/><text:tab/><text:tab/><text:tab/><text:s text:c="12"/>Sejmuto: ………….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bá Tereza, Mgr.</meta:initial-creator>
    <dc:creator>Ilona Káňová</dc:creator>
    <meta:creation-date>2025-06-02T11:58:00Z</meta:creation-date>
    <dc:date>2025-06-02T11:58:00Z</dc:date>
    <meta:print-date>2025-06-02T11:5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4" meta:character-count="4713" meta:row-count="33" meta:non-whitespace-character-count="4038"/>
  </office:meta>
</office:document-meta>
</file>