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Chuchelna<text:line-break/>Zastupitelstvo obce Chuchelna</text:p>
      <text:h text:style-name="Nadpis1" text:outline-level="1">Obecně závazná vyhláška obce Chuchelna<text:line-break/>o místním poplatku ze psů</text:h>
      <text:p text:style-name="UvodniVeta">Zastupitelstvo obce Chuchelna se na svém zasedání dne 7. prosince 2023 usneslo, usnesení č.<text:s/>Z/41/2023<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Chucheln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2/2019, o místním poplatku ze psů, ze dne 17. prosince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Bc. Eva Peštová v. r.<text:line-break/><text:s/>starostka</text:p>
          </table:table-cell>
          <table:table-cell table:style-name="TableCell25">
            <text:p text:style-name="PodpisovePole">Martin Ráž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da</meta:initial-creator>
    <dc:creator>Obec Chuchelna</dc:creator>
    <meta:creation-date>2023-10-18T12:18:00Z</meta:creation-date>
    <dc:date>2023-12-11T07:10:00Z</dc:date>
    <meta:template xlink:href="Normal" xlink:type="simple"/>
    <meta:editing-cycles>6</meta:editing-cycles>
    <meta:editing-duration>PT240S</meta:editing-duration>
    <meta:document-statistic meta:page-count="3" meta:paragraph-count="6" meta:word-count="451" meta:character-count="3109" meta:row-count="22" meta:non-whitespace-character-count="2664"/>
  </office:meta>
</office:document-meta>
</file>