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ázev" style:master-page-name="MP0" style:family="paragraph">
      <style:paragraph-properties fo:break-before="page" fo:text-align="center"/>
      <style:text-properties style:font-name="Arial" style:font-name-complex="Arial" fo:font-size="24pt" style:font-size-asian="24pt" style:font-size-complex="24pt"/>
    </style:style>
    <style:style style:name="P17" style:parent-style-name="Normální" style:family="paragraph">
      <style:paragraph-properties fo:text-align="justify"/>
      <style:text-properties style:font-name="Arial" style:font-name-complex="Arial" style:font-weight-complex="bold"/>
    </style:style>
    <style:style style:name="P18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olumn20" style:family="table-column">
      <style:table-column-properties style:column-width="3.1465in"/>
    </style:style>
    <style:style style:name="TableColumn21" style:family="table-column">
      <style:table-column-properties style:column-width="3.1465in"/>
    </style:style>
    <style:style style:name="Table19" style:family="table">
      <style:table-properties style:width="6.29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ED7D31" fo:background-color="#ED7D31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text-align="center" fo:margin-bottom="0in" fo:line-height="200%"/>
      <style:text-properties style:font-name="Arial" style:font-name-complex="Arial" fo:font-weight="bold" style:font-weight-asian="bold" style:font-weight-complex="bold" fo:color="#FFFFFF"/>
    </style:style>
    <style:style style:name="TableRow25" style:family="table-row">
      <style:table-row-properties/>
    </style:style>
    <style:style style:name="TableCell26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margin-bottom="0in" fo:line-height="150%"/>
    </style:style>
    <style:style style:name="T28" style:parent-style-name="Standardnípísmoodstavce" style:family="text">
      <style:text-properties style:font-name="Arial" style:font-name-complex="Arial" style:font-weight-complex="bold"/>
    </style:style>
    <style:style style:name="T29" style:parent-style-name="Standardnípísmoodstavce" style:family="text">
      <style:text-properties style:font-name="Arial" style:font-name-complex="Arial" style:font-weight-complex="bold"/>
    </style:style>
    <style:style style:name="TableCell30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margin-bottom="0in" fo:line-height="150%"/>
      <style:text-properties style:font-name="Arial" style:font-name-complex="Arial"/>
    </style:style>
    <style:style style:name="TableRow32" style:family="table-row">
      <style:table-row-properties/>
    </style:style>
    <style:style style:name="TableCell33" style:family="table-cell">
      <style:table-cell-properties fo:border="0.0069in solid #F4B083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bottom="0in" fo:line-height="150%"/>
    </style:style>
    <style:style style:name="T35" style:parent-style-name="Standardnípísmoodstavce" style:family="text">
      <style:text-properties style:font-name="Arial" style:font-name-complex="Arial" style:font-weight-complex="bold"/>
    </style:style>
    <style:style style:name="TableCell36" style:family="table-cell">
      <style:table-cell-properties fo:border="0.0069in solid #F4B083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in" fo:line-height="150%"/>
      <style:text-properties style:font-name="Arial" style:font-name-complex="Arial"/>
    </style:style>
    <style:style style:name="P38" style:parent-style-name="Bezmezer" style:family="paragraph">
      <style:paragraph-properties fo:text-align="justify"/>
      <style:text-properties style:font-name="Arial" style:font-name-complex="Arial"/>
    </style:style>
    <style:style style:name="P39" style:parent-style-name="Bezmezer" style:family="paragraph">
      <style:paragraph-properties fo:text-align="justify"/>
      <style:text-properties style:font-name="Arial" style:font-name-complex="Arial"/>
    </style:style>
    <style:style style:name="P40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41" style:parent-style-name="Normální" style:family="paragraph">
      <style:paragraph-properties fo:text-align="justify"/>
      <style:text-properties style:font-name="Arial" style:font-name-complex="Arial"/>
    </style:style>
    <style:style style:name="TableColumn43" style:family="table-column">
      <style:table-column-properties style:column-width="3.1465in"/>
    </style:style>
    <style:style style:name="TableColumn44" style:family="table-column">
      <style:table-column-properties style:column-width="3.1465in"/>
    </style:style>
    <style:style style:name="Table42" style:family="table">
      <style:table-properties style:width="6.29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ED7D31" fo:background-color="#ED7D31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text-align="center" fo:margin-bottom="0in" fo:line-height="200%"/>
    </style:style>
    <style:style style:name="T48" style:parent-style-name="Standardnípísmoodstavce" style:family="text">
      <style:text-properties style:font-name="Arial" style:font-name-complex="Arial" fo:font-weight="bold" style:font-weight-asian="bold" fo:color="#FFFFFF"/>
    </style:style>
    <style:style style:name="TableRow49" style:family="table-row">
      <style:table-row-properties/>
    </style:style>
    <style:style style:name="TableCell50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margin-bottom="0in" fo:line-height="150%">
        <style:tab-stops>
          <style:tab-stop style:type="left" style:position="0.9375in"/>
        </style:tab-stops>
      </style:paragraph-properties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ableCell54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margin-bottom="0in" fo:line-height="100%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ableRow61" style:family="table-row">
      <style:table-row-properties/>
    </style:style>
    <style:style style:name="TableCell62" style:family="table-cell">
      <style:table-cell-properties fo:border="0.0069in solid #F4B083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margin-bottom="0in" fo:line-height="150%"/>
    </style:style>
    <style:style style:name="T64" style:parent-style-name="Standardnípísmoodstavce" style:family="text">
      <style:text-properties style:font-name="Arial" style:font-name-complex="Arial" style:font-weight-complex="bold"/>
    </style:style>
    <style:style style:name="TableCell65" style:family="table-cell">
      <style:table-cell-properties fo:border="0.0069in solid #F4B083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margin-bottom="0in" fo:line-height="100%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P70" style:parent-style-name="Normální" style:family="paragraph">
      <style:paragraph-properties fo:text-align="justify"/>
      <style:text-properties style:font-name="Arial" style:font-name-complex="Arial"/>
    </style:style>
    <style:style style:name="P71" style:parent-style-name="Normální" style:family="paragraph">
      <style:paragraph-properties fo:text-align="justify"/>
      <style:text-properties style:font-name="Arial" style:font-name-complex="Arial"/>
    </style:style>
    <style:style style:name="P72" style:parent-style-name="Normální" style:family="paragraph">
      <style:paragraph-properties fo:text-align="justify"/>
      <style:text-properties style:font-name="Arial" style:font-name-complex="Arial"/>
    </style:style>
    <style:style style:name="P73" style:parent-style-name="Normální" style:family="paragraph">
      <style:paragraph-properties fo:text-align="justify"/>
    </style:style>
    <style:style style:name="T7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7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7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7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78" style:parent-style-name="Normální" style:family="paragraph">
      <style:paragraph-properties fo:text-align="justify"/>
      <style:text-properties style:font-name="Arial" style:font-name-complex="Arial"/>
    </style:style>
    <style:style style:name="P79" style:parent-style-name="Normální" style:family="paragraph">
      <style:paragraph-properties fo:text-align="justify"/>
      <style:text-properties style:font-name="Arial" style:font-name-complex="Arial"/>
    </style:style>
    <style:style style:name="P80" style:parent-style-name="Normální" style:family="paragraph">
      <style:paragraph-properties fo:text-align="justify"/>
      <style:text-properties style:font-name="Arial" style:font-name-complex="Arial"/>
    </style:style>
    <style:style style:name="TableColumn82" style:family="table-column">
      <style:table-column-properties style:column-width="3.1465in"/>
    </style:style>
    <style:style style:name="TableColumn83" style:family="table-column">
      <style:table-column-properties style:column-width="3.1465in"/>
    </style:style>
    <style:style style:name="Table81" style:family="table">
      <style:table-properties style:width="6.293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ED7D31" fo:background-color="#ED7D31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text-align="center" fo:margin-bottom="0in" fo:line-height="200%"/>
      <style:text-properties style:font-name="Arial" style:font-name-complex="Arial" fo:font-weight="bold" style:font-weight-asian="bold" style:font-weight-complex="bold" fo:color="#FFFFFF"/>
    </style:style>
    <style:style style:name="TableRow87" style:family="table-row">
      <style:table-row-properties/>
    </style:style>
    <style:style style:name="TableCell88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margin-bottom="0in" fo:line-height="150%"/>
    </style:style>
    <style:style style:name="T90" style:parent-style-name="Standardnípísmoodstavce" style:family="text">
      <style:text-properties style:font-name="Arial" style:font-name-complex="Arial" style:font-weight-complex="bold"/>
    </style:style>
    <style:style style:name="T91" style:parent-style-name="Standardnípísmoodstavce" style:family="text">
      <style:text-properties style:font-name="Arial" style:font-name-complex="Arial" style:font-weight-complex="bold"/>
    </style:style>
    <style:style style:name="TableCell92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margin-bottom="0in" fo:line-height="100%"/>
    </style:style>
    <style:style style:name="T94" style:parent-style-name="Standardnípísmoodstavce" style:family="text">
      <style:text-properties style:font-name="Arial" style:font-name-complex="Arial" style:font-weight-complex="bold"/>
    </style:style>
    <style:style style:name="T95" style:parent-style-name="Standardnípísmoodstavce" style:family="text">
      <style:text-properties style:font-name="Arial" style:font-name-complex="Arial" style:font-weight-complex="bold"/>
    </style:style>
    <style:style style:name="T96" style:parent-style-name="Standardnípísmoodstavce" style:family="text">
      <style:text-properties style:font-name="Arial" style:font-name-complex="Arial" style:font-weight-complex="bold"/>
    </style:style>
    <style:style style:name="P97" style:parent-style-name="Normální" style:family="paragraph">
      <style:paragraph-properties fo:text-align="justify"/>
      <style:text-properties style:font-name="Arial" style:font-name-complex="Arial"/>
    </style:style>
    <style:style style:name="P98" style:parent-style-name="Textkomentáře" style:family="paragraph">
      <style:paragraph-properties fo:text-align="justify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 fo:font-weight="bold" style:font-weight-asian="bold"/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/>
    </style:style>
    <style:style style:name="P113" style:parent-style-name="Normální" style:family="paragraph">
      <style:paragraph-properties fo:text-align="justify"/>
    </style:style>
    <style:style style:name="T11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P118" style:parent-style-name="Normální" style:family="paragraph">
      <style:paragraph-properties fo:text-align="justify"/>
      <style:text-properties style:font-name="Arial" style:font-name-complex="Arial"/>
    </style:style>
    <style:style style:name="P119" style:parent-style-name="Normální" style:family="paragraph">
      <style:paragraph-properties fo:text-align="justify"/>
      <style:text-properties style:font-name="Arial" style:font-name-complex="Arial"/>
    </style:style>
    <style:style style:name="P120" style:parent-style-name="Normální" style:family="paragraph">
      <style:paragraph-properties fo:text-align="justify"/>
    </style:style>
    <style:style style:name="T121" style:parent-style-name="Standardnípísmoodstavce" style:family="text">
      <style:text-properties style:font-name="Arial" style:font-name-complex="Arial" style:font-weight-complex="bold"/>
    </style:style>
    <style:style style:name="T122" style:parent-style-name="Standardnípísmoodstavce" style:family="text">
      <style:text-properties style:font-name="Arial" style:font-name-complex="Arial" style:font-weight-complex="bold" fo:color="#2F5496"/>
    </style:style>
    <style:style style:name="T123" style:parent-style-name="Standardnípísmoodstavce" style:family="text">
      <style:text-properties style:font-name="Arial" style:font-name-complex="Arial" style:font-weight-complex="bold"/>
    </style:style>
    <style:style style:name="T124" style:parent-style-name="Standardnípísmoodstavce" style:family="text">
      <style:text-properties style:font-name="Arial" style:font-name-complex="Arial" style:font-weight-complex="bold" fo:color="#2F5496"/>
    </style:style>
    <style:style style:name="T125" style:parent-style-name="Standardnípísmoodstavce" style:family="text">
      <style:text-properties style:font-name="Arial" style:font-name-complex="Arial" style:font-weight-complex="bold"/>
    </style:style>
    <style:style style:name="T126" style:parent-style-name="Standardnípísmoodstavce" style:family="text">
      <style:text-properties style:font-name="Arial" style:font-name-complex="Arial" style:font-weight-complex="bold"/>
    </style:style>
    <style:style style:name="T127" style:parent-style-name="Standardnípísmoodstavce" style:family="text">
      <style:text-properties style:font-name="Arial" style:font-name-complex="Arial" style:font-weight-complex="bold"/>
    </style:style>
    <style:style style:name="T128" style:parent-style-name="Standardnípísmoodstavce" style:family="text">
      <style:text-properties style:font-name="Arial" style:font-name-complex="Arial" style:font-weight-complex="bold" fo:color="#2F5496"/>
    </style:style>
    <style:style style:name="T129" style:parent-style-name="Standardnípísmoodstavce" style:family="text">
      <style:text-properties style:font-name="Arial" style:font-name-complex="Arial" style:font-weight-complex="bold"/>
    </style:style>
    <style:style style:name="P130" style:parent-style-name="Normální" style:family="paragraph">
      <style:paragraph-properties fo:text-align="justify"/>
      <style:text-properties style:font-name="Arial" style:font-name-complex="Arial"/>
    </style:style>
    <style:style style:name="P131" style:parent-style-name="Normální" style:family="paragraph">
      <style:paragraph-properties fo:text-align="justify"/>
      <style:text-properties style:font-name="Arial" style:font-name-complex="Arial"/>
    </style:style>
    <style:style style:name="P132" style:parent-style-name="Normální" style:family="paragraph">
      <style:paragraph-properties fo:text-align="justify"/>
      <style:text-properties style:font-name="Arial" style:font-name-complex="Arial"/>
    </style:style>
    <style:style style:name="P133" style:parent-style-name="Normální" style:family="paragraph">
      <style:paragraph-properties fo:text-align="justify"/>
      <style:text-properties style:font-name="Arial" style:font-name-complex="Arial"/>
    </style:style>
    <style:style style:name="P134" style:parent-style-name="Default" style:family="paragraph">
      <style:text-properties style:font-name="Arial" style:font-name-complex="Arial" style:font-weight-complex="bold" style:use-window-font-color="true" style:letter-kerning="true" fo:font-size="11pt" style:font-size-asian="11pt" style:font-size-complex="11pt"/>
    </style:style>
    <style:style style:name="P135" style:parent-style-name="Default" style:family="paragraph">
      <style:text-properties style:font-name="Arial" style:font-name-complex="Arial" style:font-weight-complex="bold" style:use-window-font-color="true" style:letter-kerning="true" fo:font-size="11pt" style:font-size-asian="11pt" style:font-size-complex="11pt"/>
    </style:style>
    <style:style style:name="P136" style:parent-style-name="Normální" style:family="paragraph">
      <style:paragraph-properties fo:text-align="justify"/>
    </style:style>
    <style:style style:name="T137" style:parent-style-name="Standardnípísmoodstavce" style:family="text">
      <style:text-properties style:font-name="Arial" style:font-name-complex="Arial" style:font-weight-complex="bold"/>
    </style:style>
    <style:style style:name="T138" style:parent-style-name="Standardnípísmoodstavce" style:family="text">
      <style:text-properties style:font-name="Arial" style:font-name-complex="Arial" style:font-weight-complex="bold"/>
    </style:style>
    <style:style style:name="T139" style:parent-style-name="Standardnípísmoodstavce" style:family="text">
      <style:text-properties style:font-name="Arial" style:font-name-complex="Arial" style:font-weight-complex="bold"/>
    </style:style>
    <style:style style:name="T140" style:parent-style-name="Standardnípísmoodstavce" style:family="text">
      <style:text-properties style:font-name="Arial" style:font-name-complex="Arial" style:font-weight-complex="bold"/>
    </style:style>
    <style:style style:name="T141" style:parent-style-name="Standardnípísmoodstavce" style:family="text">
      <style:text-properties style:font-name="Arial" style:font-name-complex="Arial" style:font-weight-complex="bold"/>
    </style:style>
    <style:style style:name="T142" style:parent-style-name="Standardnípísmoodstavce" style:family="text">
      <style:text-properties style:font-name="Arial" style:font-name-complex="Arial" style:font-weight-complex="bold"/>
    </style:style>
    <style:style style:name="T143" style:parent-style-name="Standardnípísmoodstavce" style:family="text">
      <style:text-properties style:font-name="Arial" style:font-name-complex="Arial" style:font-weight-complex="bold"/>
    </style:style>
  </office:automatic-styles>
  <office:body>
    <office:text text:use-soft-page-breaks="true">
      <text:p text:style-name="P1">Ceník</text:p>
      <text:p text:style-name="P17">pro zpoplatnění stání silničních motorových vozidel ve městě<text:s/>Kostelec nad Orlicí<text:s/>v oblastech<text:s/>se zpoplatněným parkováním dle Nařízení č.<text:s/>01/2025, kterým se vymezují komunikace<text:s/><text:line-break/>nebo jejich úseky, které lze užít za cenu sjednanou v souladu s cenovými předpisy, v souladu se zákonem č. 526/1990 Sb., o cenách, ve znění pozdějších předpisů:<text:s/></text:p>
      <text:p text:style-name="P18">Ceník parkovného platný od 5. 1. 2026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Lístek<text:s/>z parkovacího automatu<text:s/>nebo v elektronickém<text:s/>systému</text:p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p</text:span><text:span text:style-name="T29">rvních 60 minut</text:span></text:p>
          </table:table-cell>
          <table:table-cell table:style-name="TableCell30">
            <text:p text:style-name="P31"><text:s/>10,-<text:s/>Kč<text:s/>/<text:s/>hod.</text:p>
          </table:table-cell>
        </table:table-row>
        <table:table-row table:style-name="TableRow32">
          <table:table-cell table:style-name="TableCell33">
            <text:p text:style-name="P34"><text:span text:style-name="T35">každá další hodina</text:span></text:p>
          </table:table-cell>
          <table:table-cell table:style-name="TableCell36">
            <text:p text:style-name="P37"><text:s/>20,-<text:s/>Kč<text:s/>/<text:s/>hod.</text:p>
          </table:table-cell>
        </table:table-row>
      </table:table>
      <text:p text:style-name="Bezmezer"/>
      <text:p text:style-name="P38">Parkovací lístek vydaný parkovacím automatem prokazuje zaplacení ceny za parkování<text:s/><text:line-break/>v oblastech se zpoplatněným parkováním v době na něm uvedené. Parkovací lístek zakoupený prostřednictvím automatu je platný pouze, pokud je viditelně umístěn za předním sklem vozidla.<text:s/></text:p>
      <text:p text:style-name="P39"/>
      <text:p text:style-name="P40">Zaevidování registrační značky (dále jen „RZ“) vozidla v elektronickém systému placení prokazuje zaplacení ceny za parkování v oblastech se zpoplatněným parkováním po dobu času uvedeném na elektronickém parkovacím lístku uloženém v mobilním telefonu.<text:s/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<text:span text:style-name="T48">Rezidenční parkovací karta</text:span>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p</text:span><text:span text:style-name="T53">rvní vozidlo</text:span></text:p>
          </table:table-cell>
          <table:table-cell table:style-name="TableCell54">
            <text:p text:style-name="P55"><text:span text:style-name="T56"><text:s text:c="3"/></text:span><text:span text:style-name="T57">9</text:span><text:span text:style-name="T58">00</text:span><text:span text:style-name="T59">,-</text:span><text:span text:style-name="T60"> Kč / kalendářní rok</text:span></text:p>
          </table:table-cell>
        </table:table-row>
        <table:table-row table:style-name="TableRow61">
          <table:table-cell table:style-name="TableCell62">
            <text:p text:style-name="P63"><text:span text:style-name="T64">každé další vozidlo</text:span></text:p>
          </table:table-cell>
          <table:table-cell table:style-name="TableCell65">
            <text:p text:style-name="P66"><text:span text:style-name="T67">3 000,- Kč</text:span><text:span text:style-name="T68"><text:s/></text:span><text:span text:style-name="T69">/ kalendářní rok</text:span></text:p>
          </table:table-cell>
        </table:table-row>
      </table:table>
      <text:p text:style-name="P70"/>
      <text:p text:style-name="P71">Rezidenční parkovací karta<text:s/>je<text:s/>určena<text:s/>pouze pro vozidla v prokázaném užívání<text:s/>fyzických<text:s/>osob s trvalým pobytem<text:s/>ve vymezené oblasti<text:s/>nebo vlastníků<text:s/>nemovitosti<text:s/>nebo právnických/fyzických osob za účelem podnikání podle zvláštního právního předpisu, které<text:s/>mají<text:s/>sídlo<text:s/>nebo<text:s/>provozovnu<text:s/>ve vymezené<text:s/>oblasti<text:s/>dle přílohy č. 1<text:s/>nařízení města<text:s/>Kostelec nad Orlicí č.<text:s/>1/2025.<text:s/></text:p>
      <text:p text:style-name="P72">Vydání rezidenční parkovací karty<text:s/>a zaevidování<text:s/>RZ vozidla prokazuje zaplacení ceny za parkování v oblastech se zpoplatněným parkováním v kalendářním roce, který je na ní vyznačen.</text:p>
      <text:p text:style-name="P73"><text:span text:style-name="T74">Kupující k prodeji předkládá doklad o trvalém pobytu nebo vlastnictví nemovitosti</text:span><text:span text:style-name="T75"><text:s/></text:span><text:span text:style-name="T76"><text:line-break/></text:span><text:span text:style-name="T77">nebo sídlo provozovny.</text:span></text:p>
      <text:p text:style-name="P78">Parkovací paušál<text:s/>se hradí a<text:s/>zaevidování<text:s/>RZ vozidla<text:s/>se provede<text:s/>na pracovišti hlavní pokladny<text:s/>v budově B MěÚ<text:s/>Kostelec nad Orlicí.<text:s/></text:p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soft-page-break/>
            <text:p text:style-name="P86">Roční paušál pro krátkodobý parking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pouze</text:span><text:span text:style-name="T91"><text:s/>pro občany města</text:span></text:p>
          </table:table-cell>
          <table:table-cell table:style-name="TableCell92">
            <text:p text:style-name="P93"><text:span text:style-name="T94">500</text:span><text:span text:style-name="T95">,-</text:span><text:span text:style-name="T96"> Kč / kalendářní rok</text:span></text:p>
          </table:table-cell>
        </table:table-row>
      </table:table>
      <text:p text:style-name="P97"/>
      <text:p text:style-name="P98"><text:span text:style-name="T99">Vydání parkovací karty pro krátkodobý parking prokazuje<text:s/></text:span><text:span text:style-name="T100">zaplacen</text:span><text:span text:style-name="T101">í ceny za parkování v oblastech<text:s/></text:span><text:span text:style-name="T102">se zpoplatněným parkováním, a to po dobu<text:s/></text:span><text:span text:style-name="T103">do 6</text:span><text:span text:style-name="T104">0 minut</text:span><text:span text:style-name="T105"><text:s/>od doby začátku parkování v kalendářním</text:span><text:span text:style-name="T106"><text:s/>roce, který je na ní vyznačen.</text:span></text:p>
      <text:p text:style-name="P107"><text:span text:style-name="T108">Parkovací paušál je platný pouze v případě<text:s/></text:span><text:span text:style-name="T109">současného umístění jednoho parkovacího kotouče</text:span><text:span text:style-name="T110"><text:s/>viditelně za předním sklem vozidla s označením času začátku parkování. Doba začátku parkování na parkovacím kotouči nesmí být až do doby odj</text:span><text:span text:style-name="T111">ezdu měněna. Po uběhnutí doby 60</text:span><text:span text:style-name="T112"><text:s/>minut může být na stejném parkovacím místě prokázáno zaplacení ceny za parkování pouze jiným způsobem (zejména parkovacím lístkem).<text:s/></text:span></text:p>
      <text:p text:style-name="P113"><text:span text:style-name="T114">Kupující k prodeji předkládá občanský průkaz</text:span><text:span text:style-name="T115">, osoba mladší 18 let také</text:span><text:span text:style-name="T116"><text:s/>doklad o vlastnictví vozidla, v případě, že bude chtít využít zvýhodněnou cenu pro občany</text:span><text:span text:style-name="T117"><text:s/>města, tzn. osoby s trvalým pobytem na území města Kostelce nad Orlicí.</text:span></text:p>
      <text:p text:style-name="P118">Parkovací paušál<text:s/>se hradí a<text:s/>zaevidování<text:s/>RZ vozidla<text:s/>se provede<text:s/>na pracovišti hlavní pokladny v budově B MěÚ Kostelec nad Orlicí.<text:s/></text:p>
      <text:p text:style-name="P119">Od placení parkovného stanoveného tímto ceníkem jsou osvobozeny<text:s/>organizace jako právnické osoby, nikoli zaměstnanci organizace, a to město Kostelec nad Orlicí, příspěvkové organizace města Kostelec nad Orlicí<text:s/>a vozidla IZS.</text:p>
      <text:p text:style-name="P120"><text:span text:style-name="T121">Rada města může, na základě písemné žádosti, rozhodnout o bezplatném vydání parkovací karty</text:span><text:span text:style-name="T122"><text:s/></text:span><text:span text:style-name="T123">občanským sdružením, organizacím nebo subjektům, zabývajícím se poskytováním obecně</text:span><text:span text:style-name="T124"><text:s/></text:span><text:span text:style-name="T125">prospěšných a důležitých činností na území města a ostatním subjektům pouze<text:s/></text:span><text:span text:style-name="T126"><text:line-break/></text:span><text:span text:style-name="T127">z mimořádných důvodů</text:span><text:span text:style-name="T128"><text:s/></text:span><text:span text:style-name="T129">hodných zvláštního zřetele.</text:span></text:p>
      <text:p text:style-name="P130"/>
      <text:p text:style-name="P131">Doplňující údaje:<text:s/></text:p>
      <text:p text:style-name="P132">Při změně RZ užívaného vozidla je možné na vyžádání provedení změny v<text:s/>evidenci<text:s/>RZ v elektronickém systému města.</text:p>
      <text:p text:style-name="P133">Osobní údaje v evidenci města jsou zpracovávány v souladu s požadavky Nařízení Evropského parlamentu a Rady (EU) č. 2016/679 ze dne 27. dubna 2016 o ochraně fyzických osob v souvislosti se zpracováním osobních údajů a o volném pohybu těchto údajů a o zrušení směrnice 95/46/ES (obecné nařízení o ochraně osobních údajů nebo také GDPR).</text:p>
      <text:p text:style-name="P134"/>
      <text:p text:style-name="P135"><text:s/></text:p>
      <text:p text:style-name="P136"><text:span text:style-name="T137">Schváleno RM</text:span><text:span text:style-name="T138"><text:s/>dne 15.12.2025<text:s/></text:span><text:span text:style-name="T139">usnesením<text:s/></text:span><text:span text:style-name="T140">č. RM/</text:span><text:span text:style-name="T141">1724</text:span><text:span text:style-name="T142">/2025</text:span><text:span text:style-name="T143"><text:s/>písm. b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style:letter-kerning="false" fo:font-size="12pt" style:font-size-asian="12pt" style:font-size-complex="12pt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TableColumn3" style:family="table-column">
      <style:table-column-properties style:column-width="0.8166in"/>
    </style:style>
    <style:style style:name="TableColumn4" style:family="table-column">
      <style:table-column-properties style:column-width="5.4833in"/>
    </style:style>
    <style:style style:name="Table2" style:family="table">
      <style:table-properties style:width="6.3in" fo:margin-left="0in" table:align="left"/>
    </style:style>
    <style:style style:name="TableRow5" style:family="table-row">
      <style:table-row-properties style:row-height="0.3937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" style:parent-style-name="Standardnípísmoodstavce" style:family="text">
      <style:text-properties style:font-name="Arial" style:font-name-complex="Arial" fo:font-weight="bold" style:font-weight-asian="bold" style:language-asian="cs" style:country-asian="CZ"/>
    </style:style>
    <style:style style:name="P8" style:parent-style-name="Záhlaví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Záhlaví" style:family="paragraph">
      <style:paragraph-properties fo:text-align="center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8pt" style:font-size-asian="18pt"/>
    </style:style>
    <style:style style:name="TableRow12" style:family="table-row">
      <style:table-row-properties style:row-height="0.3937in"/>
    </style:style>
    <style:style style:name="P13" style:parent-style-name="Záhlaví" style:family="paragraph">
      <style:paragraph-properties fo:text-align="end"/>
      <style:text-properties style:font-name="Arial" style:font-name-complex="Arial"/>
    </style:style>
    <style:style style:name="TableCell1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" style:parent-style-name="Záhlaví" style:family="paragraph">
      <style:paragraph-properties fo:text-align="center"/>
      <style:text-properties style:font-name="Arial" style:font-name-complex="Arial"/>
    </style:style>
    <style:style style:name="P16" style:parent-style-name="Zápat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.08965in, 0.12364in, 0.13227in, 0.08228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2">
              <text:p text:style-name="Záhlaví"><text:span text:style-name="T7"><draw:frame draw:style-name="a0" draw:name="Obrázek 2" text:anchor-type="as-char" svg:x="0in" svg:y="0in" svg:width="0.65625in" svg:height="0.76042in" style:rel-width="scale" style:rel-height="scale"><draw:image xlink:href="media/image1.jpeg" xlink:type="simple" xlink:show="embed" xlink:actuate="onLoad"/><svg:title/><svg:desc/></draw:frame></text:span></text:p>
              <text:p text:style-name="P8"/>
            </table:table-cell>
            <table:table-cell table:style-name="TableCell9">
              <text:p text:style-name="P10"><text:span text:style-name="T11">MĚSTO KOSTELEC NAD ORLICÍ</text:span></text:p>
            </table:table-cell>
          </table:table-row>
          <table:table-row table:style-name="TableRow12">
            <table:covered-table-cell>
              <text:p text:style-name="P13"/>
            </table:covered-table-cell>
            <table:table-cell table:style-name="TableCell14">
              <text:p text:style-name="P15"/>
            </table:table-cell>
          </table:table-row>
        </table:table>
        <text:p text:style-name="Záhlaví"/>
      </style:header>
      <style:footer>
        <text:p text:style-name="P16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áš Kytlík</meta:initial-creator>
    <dc:creator>Jasníková Ivona Bc.</dc:creator>
    <meta:creation-date>2025-12-22T15:47:00Z</meta:creation-date>
    <dc:date>2025-12-22T15:47:00Z</dc:date>
    <meta:print-date>2025-12-22T15:0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589" meta:character-count="4058" meta:row-count="28" meta:non-whitespace-character-count="3477"/>
  </office:meta>
</office:document-meta>
</file>