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TE2DB21C8t00" svg:font-family="TTE2DB21C8t00" style:font-family-generic="system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ázev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ázev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text-properties fo:font-size="10pt" style:font-size-asian="10pt" style:font-size-complex="10pt"/>
    </style:style>
    <style:style style:name="P80" style:parent-style-name="Default" style:family="paragraph">
      <style:text-properties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" style:parent-style-name="Normální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list-style-name="LFO1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text-align="justify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Default" style:list-style-name="LFO1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2" style:parent-style-name="Default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3" style:parent-style-name="Default" style:list-style-name="LFO3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text-align="justify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7" style:parent-style-name="Odstavecseseznamem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Arial" style:font-name-complex="Arial" fo:font-weight="bold" style:font-weight-asian="bold"/>
    </style:style>
    <style:style style:name="P128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 fo:margin-bottom="0.0125in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margin-bottom="0.0125in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text-align="justify" fo:margin-bottom="0.0125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margin-bottom="0.0125in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3" style:parent-style-name="Normální" style:family="paragraph">
      <style:paragraph-properties style:text-autospace="none" fo:text-align="justify" fo:margin-bottom="0in" fo:line-height="100%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Normální" style:family="paragraph">
      <style:text-properties style:font-name="Times New Roman" fo:font-size="12pt" style:font-size-asian="12pt" style:font-size-complex="12pt"/>
    </style:style>
    <style:style style:name="P162" style:parent-style-name="Normální" style:family="paragraph">
      <style:text-properties style:font-name="Times New Roman" fo:font-size="12pt" style:font-size-asian="12pt" style:font-size-complex="12pt"/>
    </style:style>
    <style:style style:name="P163" style:parent-style-name="Normální" style:family="paragraph">
      <style:text-properties style:font-name="Times New Roman" fo:font-size="12pt" style:font-size-asian="12pt" style:font-size-complex="12pt"/>
    </style:style>
    <style:style style:name="P164" style:parent-style-name="Normální" style:family="paragraph"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ální" style:family="paragraph">
      <style:paragraph-properties fo:margin-bottom="0in" fo:line-height="100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7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6">Nařízení č. 1/2025<text:s/></text:p>
      <text:p text:style-name="P77">ze dne<text:s/>15. 12. 2025</text:p>
      <text:p text:style-name="Default"/>
      <text:p text:style-name="P78">kterým se vymezují oblasti města, ve kterých lze místní komunikace nebo jejich úseky užít<text:s/><text:line-break/>za cenu sjednanou v souladu s cenovými předpisy.</text:p>
      <text:p text:style-name="P79"/>
      <text:p text:style-name="P80"/>
      <text:p text:style-name="P81">Rada města Kostelec nad Orlicí<text:s/>se<text:s/>dne 15. 12. 2025 usnesla vydat podle § 23 odst. 1, zákona č. 13/1997 Sb., o pozemních komunikacích, v platném znění<text:s/>a v souladu s ustanovením § 11 a § 102 odst. 2 písm. d) zákona č. 128/2000 Sb., o obcích (obecní zřízení), v platném znění, toto nařízení:</text:p>
      <text:p text:style-name="P82">Čl.<text:s/>1</text:p>
      <text:p text:style-name="P83">Předmět úpravy</text:p>
      <text:p text:style-name="P84"/>
      <text:p text:style-name="P85">Účelem nařízení je regulace dopravy v centrálních a exponovaných částech města, zvýšení obrátkovosti parkovacích míst a zajištění jejich dostupnosti.</text:p>
      <text:p text:style-name="P86"/>
      <text:p text:style-name="P87"/>
      <text:p text:style-name="P88">Čl.<text:s/>2</text:p>
      <text:p text:style-name="P89">Pravidla zpoplatnění parkování</text:p>
      <text:p text:style-name="P90"/>
      <text:list text:style-name="LFO1" text:continue-numbering="true">
        <text:list-item>
          <text:p text:style-name="P91"><text:span text:style-name="T92">Oblasti města Kostel</text:span><text:span text:style-name="T93">e</text:span><text:span text:style-name="T94">c<text:s/></text:span><text:span text:style-name="T95">nad Orlicí, ve kterých lze místní komunikace nebo jejich určené úseky užít za cenu v souladu s cenovými předpisy k stání<text:s/></text:span><text:span text:style-name="T96">1)</text:span><text:span text:style-name="T97"><text:s/>silničního motorového vozidla</text:span><text:span text:style-name="T98"><text:s/>na dobu časově omezenou<text:s/></text:span><text:span text:style-name="T99">a<text:s/></text:span><text:span text:style-name="T100">k stání silničního motorového vozidla provozovaného právnickou osobou za účelem podnikání</text:span><text:span text:style-name="T101">, která má sídlo nebo<text:s/></text:span><text:span text:style-name="T102">provozovnu ve vymezené oblasti obce, nebo k stání motorového vozidla fyzické osoby, která má místo trvalého pobytu nebo</text:span><text:span text:style-name="T103"><text:s/>je vlastníkem nemovitosti<text:s/></text:span><text:span text:style-name="T104">ve vymezené oblasti, jsou vymezeny v příloze č.</text:span><text:span text:style-name="T105"><text:s/></text:span><text:span text:style-name="T106">1 tohoto nařízení (dále jen<text:s/></text:span><text:span text:style-name="T107">"oblasti se zpoplatněným parkováním"</text:span><text:span text:style-name="T108">).<text:s/></text:span></text:p>
        </text:list-item>
      </text:list>
      <text:p text:style-name="P109"/>
      <text:list text:style-name="LFO1" text:continue-numbering="true">
        <text:list-item>
          <text:p text:style-name="P110"><text:span text:style-name="T111">Místa se zpopl</text:span><text:span text:style-name="T112">atněným parkováním jsou označena příslušným dopravním značením</text:span><text:span text:style-name="T113"><text:s/></text:span><text:span text:style-name="T114">1)</text:span><text:span text:style-name="T115">.<text:s/></text:span></text:p>
        </text:list-item>
      </text:list>
      <text:p text:style-name="P116"/>
      <text:list text:style-name="LFO1" text:continue-numbering="true">
        <text:list-item>
          <text:p text:style-name="P117">Stání silničních motorových vozidel na místech v oblasti se zpoplatněným parkováním v pracovních dnech v době od 7:00 do 17:00 hodin<text:s/>a v sobotu, od 7:00 do 11:00 hodin, které nejsou státním svátkem, je možné pouze za úplatu.<text:s/><text:s/></text:p>
        </text:list-item>
      </text:list>
      <text:p text:style-name="P118"/>
      <text:list text:style-name="LFO1" text:continue-numbering="true">
        <text:list-item>
          <text:p text:style-name="P119">Řidič silničního motorového vozidla podléhajícího zpoplatnění je povinen při stání<text:s/><text:line-break/>v oblasti se zpoplatněným parkováním prokázat zaplacení ceny:</text:p>
        </text:list-item>
      </text:list>
      <text:p text:style-name="P120"/>
      <text:list text:style-name="LFO3" text:continue-numbering="true">
        <text:list-item>
          <text:p text:style-name="P121">parkovacím lístkem vydaným prostřednictvím parkovacího automatu, nebo<text:s/></text:p>
        </text:list-item>
        <text:list-item>
          <text:p text:style-name="P122">zavedením registrační značky vozidla v systému elektronického placení<text:s/><text:line-break/>(zejm. aplikace v mobilním telefonu), nebo</text:p>
        </text:list-item>
        <text:list-item>
          <text:p text:style-name="P123">zaplacením ročního parkovacího paušálu a zaevidováním<text:s/>RZ vozidla, pro které<text:s/><text:line-break/>je zaplacen, v elektronickém systému města.<text:s/></text:p>
        </text:list-item>
      </text:list>
      <text:p text:style-name="P124"/>
      <text:p text:style-name="P125"/>
      <text:soft-page-break/>
      <text:list text:style-name="LFO1" text:continue-numbering="true">
        <text:list-item>
          <text:p text:style-name="P126">Výše ceny za<text:s/>zpoplatněné<text:s/>parkování prokazovaným<text:s/>parkovacím<text:s/>lístkem<text:s/>zakoupeným<text:s/>prostřednictvím parkovacího automatu<text:s/>nebo<text:s/>zaevidováním<text:s/>registrační značky vozidla v systému elektronického placení<text:s/>nebo<text:s/>ročním<text:s/>parkovacím<text:s/>paušálem, místa pro jejich zakoupení, oprávněnost jejich nákupu, výčet předkládaných dokladů k nákupu a další podmínky jejich platnosti jsou uvedeny v platném Ceníku.</text:p>
        </text:list-item>
      </text:list>
      <text:p text:style-name="P127"/>
      <text:list text:style-name="LFO1" text:continue-numbering="true">
        <text:list-item>
          <text:p text:style-name="P128">Doklady o zaplacení ceny za parkování nejsou přenosné na více vozidel a nezakládají nárok na parkovací místo.<text:s/></text:p>
        </text:list-item>
      </text:list>
      <text:p text:style-name="P129"/>
      <text:p text:style-name="P130"/>
      <text:p text:style-name="P131"><text:span text:style-name="T132">Čl. 3</text:span></text:p>
      <text:p text:style-name="P133">Společná a závěrečná ustanovení</text:p>
      <text:p text:style-name="P134"/>
      <text:p text:style-name="P135"><text:span text:style-name="T136">(1) Při porušení povinností stanovených tímto nařízením mohou být uloženy sankce<text:s/></text:span><text:span text:style-name="T137"><text:line-break/></text:span><text:span text:style-name="T138">dle zvláštních právních předpisů.</text:span><text:span text:style-name="T139">2)</text:span><text:span text:style-name="T140"><text:s/></text:span></text:p>
      <text:p text:style-name="P141"/>
      <text:p text:style-name="P142">(2) Tímto nařízením se ruší nařízení města<text:s/>Kostelec nad Orlicí č. 3/2005 o placeném státní<text:s/><text:line-break/>na místních komunikacích.</text:p>
      <text:p text:style-name="P143"><text:s/></text:p>
      <text:p text:style-name="P144">(3) Toto<text:s/>nařízení nabývá účinnosti dne 5. 1. 2026.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tab/>RNDr. Tomáš Kytlík<text:tab/><text:tab/><text:tab/><text:tab/><text:tab/>Ing. et Ing. Jiří Dragoun</text:p>
      <text:p text:style-name="P153"><text:span text:style-name="T154"><text:tab/><text:s text:c="8"/>starosta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9"/>místostarosta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Schváleno RM<text:s/>dne 15.12.2025<text:s/>usnesením<text:s/>č. RM/1724/2025 písm. a)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TE2DB21C8t00" svg:font-family="TTE2DB21C8t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st" style:display-name="test" style:family="paragraph" style:parent-style-name="Normální">
      <style:text-properties style:font-name="Arial" fo:font-weight="bold" style:font-weight-asian="bold" fo:color="#FF0000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-base1" style:display-name="text-base1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fo:letter-spacing="-0.0069in" style:letter-kerning="true" fo:font-size="28pt" style:font-size-asian="28pt" style:font-size-complex="2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5.2166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0.04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Záhlaví" style:family="paragraph">
      <style:paragraph-properties fo:text-align="center"/>
      <style:text-properties style:font-name="Arial" style:font-name-complex="Aria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Row10" style:family="table-row">
      <style:table-row-properties style:row-height="0.0472in"/>
    </style:style>
    <style:style style:name="P11" style:parent-style-name="Záhlaví" style:family="paragraph">
      <style:text-properties style:font-name="Arial" style:font-name-complex="Arial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fo:text-align="end"/>
      <style:text-properties style:font-name="Arial" style:font-name-complex="Arial"/>
    </style:style>
    <style:style style:name="P14" style:parent-style-name="Záhlaví" style:family="paragraph">
      <style:text-properties style:font-name="Arial" style:font-name-complex="Arial"/>
    </style:style>
    <style:style style:name="TableColumn16" style:family="table-column">
      <style:table-column-properties style:column-width="5.7986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15" style:family="table">
      <style:table-properties style:width="6.5208in" fo:margin-left="-0.1222in" table:align="left"/>
    </style:style>
    <style:style style:name="TableRow18" style:family="table-row">
      <style:table-row-properties style:min-row-height="0.5868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/>
    </style:style>
    <style:style style:name="T21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22" style:parent-style-name="Standardnípísmoodstavce" style:family="text">
      <style:text-properties style:font-name="Times New Roman" fo:font-size="6.5pt" style:font-size-asian="6.5pt" style:font-size-complex="6.5pt"/>
    </style:style>
    <style:style style:name="T23" style:parent-style-name="Standardnípísmoodstavce" style:family="text">
      <style:text-properties style:font-name="Times New Roman" fo:font-size="10pt" style:font-size-asian="10pt" style:font-size-complex="10pt"/>
    </style:style>
    <style:style style:name="T24" style:parent-style-name="Standardnípísmoodstavce" style:family="text">
      <style:text-properties style:font-name="TTE2DB21C8t00" style:font-name-complex="TTE2DB21C8t00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</style:style>
    <style:style style:name="T26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27" style:parent-style-name="Standardnípísmoodstavce" style:family="text">
      <style:text-properties style:font-name="Times New Roman" fo:font-size="10pt" style:font-size-asian="10pt" style:font-size-complex="10pt"/>
    </style:style>
    <style:style style:name="T28" style:parent-style-name="Standardnípísmoodstavce" style:family="text">
      <style:text-properties style:font-name="TTE2DB21C8t00" style:font-name-complex="TTE2DB21C8t00" fo:font-size="10pt" style:font-size-asian="10pt" style:font-size-complex="10pt"/>
    </style:style>
    <style:style style:name="P29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32" style:parent-style-name="Záhlav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P36" style:parent-style-name="Zápatí" style:family="paragraph">
      <style:text-properties style:font-name="Arial" style:font-name-complex="Arial" fo:color="#808080" fo:font-size="10pt" style:font-size-asian="10pt" style:font-size-complex="10pt"/>
    </style:style>
    <style:style style:name="TableColumn38" style:family="table-column">
      <style:table-column-properties style:column-width="0.8166in"/>
    </style:style>
    <style:style style:name="TableColumn39" style:family="table-column">
      <style:table-column-properties style:column-width="5.4833in"/>
    </style:style>
    <style:style style:name="Table37" style:family="table">
      <style:table-properties style:width="6.3in" fo:margin-left="0in" table:align="lef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2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43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Záhlav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ableRow47" style:family="table-row">
      <style:table-row-properties style:row-height="0.3937in"/>
    </style:style>
    <style:style style:name="P48" style:parent-style-name="Záhlaví" style:family="paragraph">
      <style:paragraph-properties fo:text-align="end"/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Záhlaví" style:family="paragraph">
      <style:paragraph-properties fo:text-align="center"/>
      <style:text-properties style:font-name="Arial" style:font-name-complex="Arial"/>
    </style:style>
    <style:style style:name="TableColumn52" style:family="table-column">
      <style:table-column-properties style:column-width="1.8916in" style:use-optimal-column-width="false"/>
    </style:style>
    <style:style style:name="TableColumn53" style:family="table-column">
      <style:table-column-properties style:column-width="1.8923in" style:use-optimal-column-width="false"/>
    </style:style>
    <style:style style:name="TableColumn54" style:family="table-column">
      <style:table-column-properties style:column-width="1.8923in" style:use-optimal-column-width="false"/>
    </style:style>
    <style:style style:name="TableColumn55" style:family="table-column">
      <style:table-column-properties style:column-width="0.7222in" style:use-optimal-column-width="false"/>
    </style:style>
    <style:style style:name="Table51" style:family="table">
      <style:table-properties style:width="6.3986in" fo:margin-left="0in" table:align="left"/>
    </style:style>
    <style:style style:name="TableRow56" style:family="table-row">
      <style:table-row-properties style:min-row-height="0.5868in" style:use-optimal-row-height="false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59" style:parent-style-name="Zápat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64" style:parent-style-name="Hypertextovýodkaz" style:family="text">
      <style:text-properties style:font-name="Arial" style:font-name-complex="Arial" fo:color="#404040" fo:font-size="10pt" style:font-size-asian="10pt" style:font-size-complex="10pt" style:text-underline-type="none"/>
    </style:style>
    <style:style style:name="T65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Zápatí" style:family="paragraph">
      <style:text-properties style:font-name="Arial" style:font-name-complex="Arial" fo:color="#404040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Zápatí" style:family="paragraph">
      <style:paragraph-properties fo:text-align="center"/>
      <style:text-properties style:font-name="Arial" style:font-name-complex="Arial" fo:color="#404040" fo:font-size="10pt" style:font-size-asian="10pt" style:font-size-complex="10pt"/>
    </style:style>
    <style:style style:name="P71" style:parent-style-name="Záhlaví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color="#404040" fo:font-size="10pt" style:font-size-asian="10pt" style:font-size-complex="10pt"/>
    </style:style>
    <style:style style:name="P75" style:parent-style-name="Zápat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.08965in, 0.12364in, 0.13227in, 0.0822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/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1)</text:span><text:span text:style-name="T22"><text:s/></text:span><text:span text:style-name="T23">Zákon<text:s/></text:span><text:span text:style-name="T24">č. 13/1997 Sb., o provozu na pozemních komunikacích ve znění pozdějších předpisů</text:span></text:p>
              <text:p text:style-name="P25"><text:span text:style-name="T26">2)<text:s/></text:span><text:span text:style-name="T27">Zákon<text:s/></text:span><text:span text:style-name="T28">č. 128/2000 Sb., o obcích (obecní zřízení) ve znění pozdějších předpisů</text:span></text:p>
              <text:p text:style-name="P29"/>
            </table:table-cell>
            <table:table-cell table:style-name="TableCell30">
              <text:p text:style-name="P31">strana</text:p>
              <text:p text:style-name="P32"><text:span text:style-name="T33"><text:page-number text:fixed="false">2</text:page-number></text:span><text:span text:style-name="T34">/</text:span><text:span text:style-name="T35"><text:page-count>2</text:page-count></text:span></text:p>
            </table:table-cell>
          </table:table-row>
        </table:table>
        <text:p text:style-name="P36"/>
      </style:footer>
    </style:master-page>
    <style:master-page style:next-style-name="MP0" style:name="MPF0" style:page-layout-name="PL0">
      <style:head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rows-spanned="2">
              <text:p text:style-name="Záhlaví"><text:span text:style-name="T42"><draw:frame draw:style-name="a0" draw:name="Obrázek 7" text:anchor-type="as-char" svg:x="0in" svg:y="0in" svg:width="0.65625in" svg:height="0.76042in" style:rel-width="scale" style:rel-height="scale"><draw:image xlink:href="media/image1.jpeg" xlink:type="simple" xlink:show="embed" xlink:actuate="onLoad"/><svg:title/><svg:desc/></draw:frame></text:span></text:p>
              <text:p text:style-name="P43"/>
            </table:table-cell>
            <table:table-cell table:style-name="TableCell44">
              <text:p text:style-name="P45"><text:span text:style-name="T46">MĚSTO KOSTELEC NAD ORLICÍ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/>
            </table:table-cell>
          </table:table-row>
        </table:table>
        <text:p text:style-name="Záhlaví"/>
      </style:header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Palackého náměstí 38</text:p>
              <text:p text:style-name="P59"><text:span text:style-name="T60">517 41 Kostelec nad Orlicí</text:span></text:p>
            </table:table-cell>
            <table:table-cell table:style-name="TableCell61">
              <text:p text:style-name="Zápatí"><text:span text:style-name="T62">E:<text:s/></text:span><text:span text:style-name="T63">e</text:span><text:a xlink:href="mailto:podatelna@muko.cz" office:target-frame-name="_top" xlink:show="replace"><text:span text:style-name="T64">podatelna@muko.cz</text:span></text:a></text:p>
              <text:p text:style-name="Zápatí"><text:span text:style-name="T65">W: www.kostelecno.cz</text:span></text:p>
            </table:table-cell>
            <table:table-cell table:style-name="TableCell66">
              <text:p text:style-name="P67">IČO: 00274968</text:p>
              <text:p text:style-name="Zápatí"><text:span text:style-name="T68">DS: aj5bhbi</text:span></text:p>
            </table:table-cell>
            <table:table-cell table:style-name="TableCell69">
              <text:p text:style-name="P70">strana</text:p>
              <text:p text:style-name="P71"><text:span text:style-name="T72"><text:page-number text:fixed="false">1</text:page-number></text:span><text:span text:style-name="T73">/</text:span><text:span text:style-name="T74"><text:page-count>2</text:page-count></text:span></text:p>
            </table:table-cell>
          </table:table-row>
        </table:table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čkový papír města</dc:title>
    <dc:description/>
    <dc:subject>www.kostelecno.cz</dc:subject>
    <meta:keyword>Město Kostelec nad Orlicí</meta:keyword>
    <meta:keyword> Městský úřad Kostelec nad Orlicí</meta:keyword>
    <meta:initial-creator>Rýdel Martin</meta:initial-creator>
    <dc:creator>Jasníková Ivona Bc.</dc:creator>
    <meta:creation-date>2025-12-22T15:45:00Z</meta:creation-date>
    <dc:date>2025-12-22T15:46:00Z</dc:date>
    <meta:print-date>2025-12-17T13:3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40" meta:character-count="3034" meta:row-count="21" meta:non-whitespace-character-count="2600"/>
  </office:meta>
</office:document-meta>
</file>