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margin-top="0.0694in" fo:margin-bottom="0.0694in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 fo:margin-top="0.0694in" fo:margin-bottom="0.0694in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 style:language-complex="ar" style:country-complex="SA"/>
    </style:style>
    <style:style style:name="P6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color="#3E3E3E" style:language-asian="cs" style:country-asian="CZ" style:language-complex="ar" style:country-complex="SA"/>
    </style:style>
    <style:style style:name="P7" style:parent-style-name="Normální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P8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9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0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11" style:parent-style-name="Normální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P12" style:parent-style-name="Normální" style:family="paragraph">
      <style:paragraph-properties fo:text-align="justify" fo:margin-top="0.0694in" fo:margin-bottom="0.0694in"/>
    </style:style>
    <style:style style:name="T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T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P25" style:parent-style-name="Nadpis2" style:family="paragraph">
      <style:text-properties fo:font-size="10pt" style:font-size-asian="10pt" style:font-size-complex="10pt"/>
    </style:style>
    <style:style style:name="P26" style:parent-style-name="Odstavec" style:family="paragraph">
      <style:text-properties fo:font-size="10pt" style:font-size-asian="10pt" style:font-size-complex="10pt"/>
    </style:style>
    <style:style style:name="P27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 style:language-complex="ar" style:country-complex="SA"/>
    </style:style>
    <style:style style:name="P32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cs" style:country-asian="CZ" style:language-complex="ar" style:country-complex="SA"/>
    </style:style>
    <style:style style:name="P33" style:parent-style-name="Odstavec" style:family="paragraph">
      <style:text-properties fo:font-size="10pt" style:font-size-asian="10pt" style:font-size-complex="10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text-properties fo:font-size="10pt" style:font-size-asian="10pt" style:font-size-complex="10p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é Výkleky<text:line-break/>Zastupitelstvo obce Malé Výkleky</text:p>
      <text:p text:style-name="P2"><text:span text:style-name="T3">Obecně závazná vyhláška obce Malé Výkleky,</text:span></text:p>
      <text:p text:style-name="P4"><text:span text:style-name="T5">kterou se stanoví část společného školského obvodu mateřské školy</text:span></text:p>
      <text:p text:style-name="P6"/>
      <text:p text:style-name="P7">Zastupitelstvo obce Malé Výkleky se na svém zasedání dne 25.03.2025<text:s/>usnesením č. 05/4/2025 usneslo vydat na základě ust. § 178 odst. 2 písm. c) a ust. § 179 odst. 3 zákona č. 561/2004 Sb., o předškolním, základním, středním, vyšším odborném a jiném vzdělávání (školský zákon), ve znění pozdějších předpisů, a v souladu s § 10 písm. d) a § 84 odst. 2 písm. h) zákona č. 128/2000 Sb., o obcích (obecní zřízení), ve znění pozdějších předpisů, tuto obecně závaznou vyhlášku (dále jen „vyhláška“):</text:p>
      <text:p text:style-name="P8"/>
      <text:p text:style-name="P9">Čl. 1</text:p>
      <text:p text:style-name="P10">Stanovení části společného školského obvodu</text:p>
      <text:p text:style-name="P11"> </text:p>
      <text:p text:style-name="P12"><text:span text:style-name="T13">Na základě uzavřené dohody obcí<text:s/></text:span><text:span text:style-name="T14">Malé Výkleky, Chýšť</text:span><text:span text:style-name="T15">,<text:s/></text:span><text:span text:style-name="T16">Vápno</text:span><text:span text:style-name="T17"><text:s/>a<text:s/></text:span><text:span text:style-name="T18">Žáravice</text:span><text:span text:style-name="T19"><text:s/>o vytvoření společného školského obvodu mateřské školy je území obce<text:s/></text:span><text:span text:style-name="T20">Malé Výkleky</text:span><text:span text:style-name="T21"><text:s/>částí školského obvodu mateřské školy, jejíž činnost vykonává<text:s/></text:span><text:span text:style-name="T22">Mateřská škola Malé Výkleky, okres Pardubice</text:span><text:span text:style-name="T23"><text:s/>se sídlem Malé Výkleky 8,<text:s/></text:span><text:span text:style-name="T24">53316 Vápno u Přelouče, zřízené obcí Malé Výkleky.</text:span></text:p>
      <text:h text:style-name="P25" text:outline-level="2">Čl. 2<text:line-break/>Zrušovací ustanovení</text:h>
      <text:p text:style-name="P26"><text:bookmark-start text:name="_Hlk193809617"/>Zrušuje se obecně závazná vyhláška č. 1/2024, kterou se stanoví část společného školského obvodu mateřské školy, ze dne 05.03.2024.</text:p>
      <text:p text:style-name="P27"><text:bookmark-end text:name="_Hlk193809617"/></text:p>
      <text:p text:style-name="P28"><text:span text:style-name="T29">Čl. 3</text:span></text:p>
      <text:p text:style-name="P30"><text:span text:style-name="T31">Účinnost</text:span></text:p>
      <text:p text:style-name="P32"> Tato vyhláška nabývá<text:s/>účinnosti počátkem patnáctého dne následujícího po dni jejího vyhlášení.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aroslava Smolíková v. r.<text:s/><text:line-break/><text:s/>starostka</text:p>
          </table:table-cell>
          <table:table-cell table:style-name="TableCell40">
            <text:p text:style-name="P41">Václav Vaníček v. r.<text:s/>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odrážková Radka, Mgr. Bc.</meta:initial-creator>
    <dc:creator>Jaroslava Smolíková</dc:creator>
    <meta:creation-date>2025-03-25T18:13:00Z</meta:creation-date>
    <dc:date>2025-03-25T18:13:00Z</dc:date>
    <meta:print-date>2025-03-25T1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92" meta:row-count="9" meta:non-whitespace-character-count="1192"/>
  </office:meta>
</office:document-meta>
</file>