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h text:style-name="Nadpis1" text:outline-level="1">Obecně závazná vyhláška obce Lažánky<text:line-break/>o místním poplatku za obecní systém odpadového hospodářství</text:h>
      <text:p text:style-name="UvodniVeta">Zastupitelstvo obce Lažánk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á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místní části obce "Chatová osada Ostrý" - v této oblasti obec Lažánky nezajišťuje z důvodu špatné dopravní obslužnosti svoz odpadů.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nemovitosti v místní části obce "Chatová osada Ostrý" - v této oblasti obec Lažánky nezajišťuje z důvodu špatné dopravní obslužnosti svoz odpadů.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2, Obecně závazná vyhláška obce Lažánky č. 2/2022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áclav Křivanec v. r.<text:line-break/><text:s/>starosta</text:p>
          </table:table-cell>
          <table:table-cell table:style-name="TableCell38">
            <text:p text:style-name="PodpisovePole">Martin Burd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8T20:02:00Z</meta:creation-date>
    <dc:date>2023-11-28T20:02:00Z</dc:date>
    <meta:template xlink:href="Normal" xlink:type="simple"/>
    <meta:editing-cycles>2</meta:editing-cycles>
    <meta:editing-duration>PT60S</meta:editing-duration>
    <meta:document-statistic meta:page-count="3" meta:paragraph-count="9" meta:word-count="691" meta:character-count="4761" meta:row-count="33" meta:non-whitespace-character-count="4079"/>
  </office:meta>
</office:document-meta>
</file>