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řimské Jestřabí<text:line-break/>Zastupitelstvo obce Kuřimské Jestřabí</text:p>
      <text:h text:style-name="Nadpis1" text:outline-level="1">Obecně závazná vyhláška obce Kuřimské Jestřabí<text:line-break/>o místním poplatku za užívání veřejného prostranství</text:h>
      <text:p text:style-name="UvodniVeta">Zastupitelstvo obce<text:s/>Kuřimské Jestřabí se na svém zasedání dne 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řimské Jestřabí touto vyhláškou zavádí místní poplatek za užívání veřejného prostranství<text:s/>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<text:s/>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skládek,</text:p>
            </text:list-item>
            <text:list-item>
              <text:p text:style-name="P10">vyhrazení trvalého parkovacího místa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Za veřejné prostranství pro účely zpoplatnění užívání se považuje náves obce ve směru od kapličky (parc. č. 985/4, 1004/1, 1004/3,<text:s/>1004/4, v prostoru před bývalým obchodem potravin a pohostinstvím (parc. č. 1480, 1481, 1004/6, 1479, v obci parc. č. 1004/5, 53/4, 53/18, 39/1, spodní část obce směrem k ČOV (parc. č. 53/1, 53/21 a 983/5), v prostoru před Obecním úřadem a dále na pozemcích (parc. č. 997, 25/4, 25/1, 25/7, 1012, 497/5, 25/10, část obce vedoucí ke hřišti (parc. č. 53/20, 983/41, 983/13, 983/42, 983/30, 1004/1, 1003/2, 11102/3, 983/18, 983/32, 983/31, 983/3, 983/14, 983/24, 983/15)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<text:s/>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dočasných staveb sloužících pro poskytování služeb 2 Kč,</text:p>
            </text:list-item>
            <text:list-item>
              <text:p text:style-name="P15">za umístění zařízení sloužících pro poskytování<text:s/>služeb 2 Kč,</text:p>
            </text:list-item>
            <text:list-item>
              <text:p text:style-name="P16">za umístění dočasných staveb sloužících pro poskytování prodeje 5 Kč,</text:p>
            </text:list-item>
            <text:list-item>
              <text:p text:style-name="P17">za umístění zařízení sloužících pro poskytování prodeje 5 Kč,</text:p>
            </text:list-item>
            <text:list-item>
              <text:p text:style-name="P18">za umístění skládek 0,50 Kč,</text:p>
            </text:list-item>
            <text:list-item>
              <text:p text:style-name="P19">za vyhrazení trvalého parkovacího místa 0,5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 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4">Poplatkové povinnosti vzniklé před nabytím účinnosti této vyhlášky se posuzují podle dosavadních právních předpisů.</text:p>
        </text:list-item>
        <text:list-item>
          <text:p text:style-name="P25">Zrušuje se obecně závazná vyhláška č. 3/2007, Obecně<text:s/>závazná vyhláška obce o místních poplatcích, ze dne 27. prosince 2006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Petr Tomek<text:s/>v.r.<text:line-break/><text:s/>starosta</text:p>
          </table:table-cell>
          <table:table-cell table:style-name="TableCell31">
            <text:p text:style-name="PodpisovePole">František Mašek ml.<text:s/>v.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24-10-23T07:47:00Z</meta:creation-date>
    <dc:date>2024-12-11T08:19:00Z</dc:date>
    <meta:template xlink:href="Normal" xlink:type="simple"/>
    <meta:editing-cycles>6</meta:editing-cycles>
    <meta:editing-duration>PT1200S</meta:editing-duration>
    <meta:document-statistic meta:page-count="3" meta:paragraph-count="7" meta:word-count="558" meta:character-count="3850" meta:row-count="27" meta:non-whitespace-character-count="3299"/>
  </office:meta>
</office:document-meta>
</file>