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0D00000DF981054785B4F89C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é Bránice<text:line-break/>Zastupitelstvo obce Nové Bránice</text:p>
      <text:h text:style-name="P4" text:outline-level="1">Obecně závazná vyhláška obce Nové Bránice<text:line-break/>o místním poplatku za obecní systém odpadového hospodářství</text:h>
      <text:p text:style-name="P3">Zastupitelstvo obce Nové Brán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56285034" text:style-name="L1">
        <text:list-item>
          <text:p text:style-name="P6">Obec Nové Brá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24283831526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0424314323449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243285493795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243037674785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424313094363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<text:soft-page-break/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2435237933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becně závazná vyhláška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Kališ v. r.<text:line-break/> starosta </text:p>
          </table:table-cell>
          <table:table-cell table:style-name="Podpisy.A1" office:value-type="string">
            <text:p text:style-name="PodpisovePole">Ing. Jiří Kříž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width="0.757cm" svg:height="0.877cm" draw:z-index="0"><draw:image xlink:href="Pictures/1000000100000C0D00000DF981054785B4F89CE9.png" xlink:type="simple" xlink:show="embed" xlink:actuate="onLoad" draw:mime-type="image/png"/></draw:frame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0:46:23.233000000</dc:date>
    <meta:generator>LibreOffice/7.3.0.3$Windows_X86_64 LibreOffice_project/0f246aa12d0eee4a0f7adcefbf7c878fc2238db3</meta:generator>
    <meta:editing-duration>PT3M41S</meta:editing-duration>
    <meta:editing-cycles>1</meta:editing-cycles>
    <meta:document-statistic meta:table-count="1" meta:image-count="2" meta:object-count="0" meta:page-count="3" meta:paragraph-count="53" meta:word-count="829" meta:character-count="5271" meta:non-whitespace-character-count="4518"/>
  </office:meta>
</office:document-meta>
</file>