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chdol<text:line-break/>Zastupitelstvo obce Suchdol</text:p>
      <text:h text:style-name="Nadpis1" text:outline-level="1">Obecně závazná vyhláška obce Suchdol<text:line-break/>o místním poplatku za užívání veřejného prostranství</text:h>
      <text:p text:style-name="UvodniVeta">Zastupitelstvo obce Suchdol se na svém zasedání dne 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chdol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rostranství od křižovatky v Jednově po louku pod kostelem, včetně louky, prostoru před prodejnou potravin a před kostelem, prostranství před kulturním domem v Suchdole, prostranství před<text:s/>hasičskou zbrojnicí v Labuticích,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20 Kč,</text:p>
            </text:list-item>
            <text:list-item>
              <text:p text:style-name="P25">za umístění<text:s/>reklamních zařízení 2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cirkusů 10 Kč,</text:p>
            </text:list-item>
            <text:list-item>
              <text:p text:style-name="P30">za umístění zařízení lunaparků a jiných obdobných atrakcí 2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4">Poplatek se neplatí:</text:p>
          <text:list text:continue-numbering="true">
            <text:list-item>
              <text:p text:style-name="P35">za vyhrazení trvalého parkovacího místa pro osobu, která je držitelem průkazu ZTP nebo ZTP/P,</text:p>
            </text:list-item>
            <text:list-item>
              <text:p text:style-name="P3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<text:s/>zákona o místních poplatcích</text:p></text:note-body></text:note></text:span>.</text:p>
            </text:list-item>
          </text:list>
        </text:list-item>
        <text:list-item>
          <text:p text:style-name="P3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8">Poplatkové povinnosti vzniklé před nabytím účinnosti této vyhlášky se posuzují podle dosavadních právních předpisů.</text:p>
        </text:list-item>
        <text:list-item>
          <text:p text:style-name="P39">Zrušuje se obecně závazná vyhláška č. 3/2019, O místním poplatku za užívání veřejného prostranství, ze dne 18. prosince<text:s/>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Mgr. Jitka Zahálková v. r.<text:line-break/><text:s/>starostka</text:p>
          </table:table-cell>
          <table:table-cell table:style-name="TableCell45">
            <text:p text:style-name="PodpisovePole">Zdenek Korčá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S</meta:initial-creator>
    <dc:creator>STUDENT</dc:creator>
    <meta:creation-date>2023-12-15T09:50:00Z</meta:creation-date>
    <dc:date>2023-12-15T09:50:00Z</dc:date>
    <meta:print-date>2023-12-15T09:5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90" meta:character-count="4067" meta:row-count="29" meta:non-whitespace-character-count="3485"/>
  </office:meta>
</office:document-meta>
</file>