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e35f" officeooo:paragraph-rsid="000be35f"/>
    </style:style>
    <style:style style:name="P2" style:family="paragraph" style:parent-style-name="Standard">
      <style:text-properties officeooo:rsid="000be35f" officeooo:paragraph-rsid="000c4869"/>
    </style:style>
    <style:style style:name="P3" style:family="paragraph" style:parent-style-name="Standard">
      <style:text-properties officeooo:rsid="000be35f" officeooo:paragraph-rsid="000f0bee"/>
    </style:style>
    <style:style style:name="P4" style:family="paragraph" style:parent-style-name="Standard">
      <style:text-properties fo:color="#000000" loext:opacity="100%" officeooo:rsid="000be35f" officeooo:paragraph-rsid="000be35f" fo:background-color="transparent"/>
    </style:style>
    <style:style style:name="P5" style:family="paragraph" style:parent-style-name="Standard">
      <style:text-properties fo:color="#000000" loext:opacity="100%" style:font-name="Arial1" fo:font-size="13pt" fo:font-weight="bold" officeooo:rsid="000be35f" officeooo:paragraph-rsid="000be35f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333399" loext:opacity="100%" style:font-name="Arial" fo:font-size="13pt" fo:font-weight="bold" officeooo:rsid="000be35f" officeooo:paragraph-rsid="000be35f" style:font-size-asian="13pt" style:font-weight-asian="bold" style:font-name-complex="Arial2" style:font-size-complex="13pt" style:font-weight-complex="bold"/>
    </style:style>
    <style:style style:name="P7" style:family="paragraph" style:parent-style-name="Standard">
      <style:text-properties fo:color="#333399" loext:opacity="100%" style:font-name="Arial" fo:font-size="13pt" fo:font-weight="bold" officeooo:rsid="000c4869" officeooo:paragraph-rsid="000be35f" style:font-size-asian="13pt" style:font-weight-asian="bold" style:font-name-complex="Arial2" style:font-size-complex="13pt" style:font-weight-complex="bold"/>
    </style:style>
    <style:style style:name="P8" style:family="paragraph" style:parent-style-name="Standard">
      <style:text-properties fo:color="#333399" loext:opacity="100%" style:font-name="Arial" fo:font-size="13pt" fo:font-weight="bold" officeooo:rsid="000c4869" officeooo:paragraph-rsid="000c4869" style:font-size-asian="13pt" style:font-weight-asian="bold" style:font-name-complex="Arial2" style:font-size-complex="13pt" style:font-weight-complex="bold"/>
    </style:style>
    <style:style style:name="T1" style:family="text">
      <style:text-properties fo:color="#333399" loext:opacity="100%" style:font-name="Arial" fo:font-size="13pt" fo:font-weight="bold" style:font-size-asian="13pt" style:font-weight-asian="bold" style:font-name-complex="Arial2" style:font-size-complex="13pt" style:font-weight-complex="bold"/>
    </style:style>
    <style:style style:name="T2" style:family="text">
      <style:text-properties fo:color="#333399" loext:opacity="100%" style:font-name="Arial" fo:font-size="13pt" fo:font-weight="bold" officeooo:rsid="000c4869" style:font-size-asian="13pt" style:font-weight-asian="bold" style:font-name-complex="Arial2" style:font-size-complex="13pt" style:font-weight-complex="bold"/>
    </style:style>
    <style:style style:name="T3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1" fo:font-size="13pt" fo:font-weight="bold" officeooo:rsid="000f0bee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T6" style:family="text">
      <style:text-properties fo:color="#000000" loext:opacity="100%" style:font-name="Arial" fo:font-size="13pt" fo:font-weight="normal" officeooo:rsid="000c4869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" fo:font-size="13pt" fo:font-weight="normal" officeooo:rsid="000f0bee" style:font-size-asian="13pt" style:font-weight-asian="normal" style:font-name-complex="Arial2" style:font-size-complex="13pt" style:font-weight-complex="normal"/>
    </style:style>
    <style:style style:name="T8" style:family="text">
      <style:text-properties fo:color="#000000" loext:opacity="100%" style:font-name="Arial" fo:font-size="13pt" fo:font-weight="normal" officeooo:rsid="00110bd6" style:font-size-asian="13pt" style:font-weight-asian="normal" style:font-name-complex="Arial2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3">Příloha </text:span><text:span text:style-name="T4">č.1</text:span><text:span text:style-name="T3"> k OZV</text:span> <text:s/><text:span text:style-name="T5">o místním poplatku za odkládání komunálního odpadu z nemovité věci</text:span></text:p>
      <text:p text:style-name="P6"/>
      <text:p text:style-name="P1"><text:span text:style-name="T1">Stanoviště č.1: </text:span><text:span text:style-name="T2">u č.p. 55 <text:s/></text:span><text:span text:style-name="T6">(velkoobjemový kontejner na plasty – ŽLUTÝ)</text:span></text:p>
      <text:p text:style-name="P7"/>
      <text:p text:style-name="P3"><text:span text:style-name="T1">Stanoviště č.2: </text:span><text:span text:style-name="T2">u č.p. 48 <text:s/></text:span><text:span text:style-name="T6">(sběrné místo ve středu obce – </text:span><text:span text:style-name="T8">3</text:span><text:span text:style-name="T7"> </text:span><text:span text:style-name="T6">velkoobjemov</text:span><text:span text:style-name="T7">é</text:span><text:span text:style-name="T6"> kontejner</text:span><text:span text:style-name="T7">y</text:span><text:span text:style-name="T6"> na plasty – ŽLUT</text:span><text:span text:style-name="T7">É</text:span><text:span text:style-name="T6">, velkoobjemový kontejner na sklo – BÍLÝ </text:span><text:span text:style-name="T7">a ZELENÝ, </text:span><text:span text:style-name="T8">3</text:span><text:span text:style-name="T7"> </text:span><text:span text:style-name="T6">velkoobjemov</text:span><text:span text:style-name="T7">é</text:span><text:span text:style-name="T6"> kontejner</text:span><text:span text:style-name="T7">y</text:span><text:span text:style-name="T6"> na papír – MODR</text:span><text:span text:style-name="T7">É</text:span><text:span text:style-name="T6">, </text:span><text:span text:style-name="T7">2 velkoobjemové kontejnery na kov - ŠEDÉ, </text:span><text:span text:style-name="T6">velkoobjemový kontejner na </text:span><text:span text:style-name="T7">biologický odpad – HNĚDÝ, nádoba 240 l na kuchyňské oleje a tuky – světle HNĚDÁ, </text:span><text:span text:style-name="T8">nádoba 120 l na textil - ČERNÁ</text:span><text:span text:style-name="T6">)</text:span></text:p>
      <text:p text:style-name="P8"/>
      <text:p text:style-name="P2"><text:span text:style-name="T1">Stanoviště č.3: </text:span><text:span text:style-name="T2">u č.p. 75 <text:s/></text:span><text:span text:style-name="T6">(velkoobjemový kontejner na plasty – ŽLUTÝ)</text:span></text:p>
      <text:p text:style-name="P8"/>
      <text:p text:style-name="P2"><text:span text:style-name="T1">Stanoviště č.4: </text:span><text:span text:style-name="T2">u č.p. 67 <text:s/></text:span><text:span text:style-name="T6">(velkoobjemový kontejner na plasty – ŽLUTÝ, velkoobjemový kontejner na sklo – ZELENÝ</text:span><text:span text:style-name="T8">)</text:span></text:p>
      <text:p text:style-name="P8"/>
      <text:p text:style-name="P2"><text:span text:style-name="T1">Stanoviště č.5: </text:span><text:span text:style-name="T2">u č.p. 89 <text:s/></text:span><text:span text:style-name="T6">(velkoobjemový kontejner na plasty – ŽLUTÝ a velkoobjemový kontejner na sklo - BÍLÝ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1T20:01:49.682000000</dc:date>
    <meta:editing-duration>PT16M47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6" meta:word-count="125" meta:character-count="827" meta:non-whitespace-character-count="691"/>
  </office:meta>
</office:document-meta>
</file>