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  <style:text-properties fo:font-style="italic" style:font-style-asian="italic" fo:font-size="10pt" style:font-size-asian="10pt" style:font-size-complex="10pt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0.7312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0.8451in" style:use-optimal-column-width="false"/>
    </style:style>
    <style:style style:name="TableColumn10" style:family="table-column">
      <style:table-column-properties style:column-width="0.7236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9541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1.2097in" style:use-optimal-column-width="false"/>
    </style:style>
    <style:style style:name="Table4" style:family="table">
      <style:table-properties style:width="9.9631in" style:rel-width="102.54%" fo:margin-left="-0.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text-properties fo:font-weight="bold" style:font-weight-asian="bold" fo:color="#008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weight="bold" style:font-weight-asian="bold" fo:color="#FFCC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weight="bold" style:font-weight-asian="bold" fo:color="#0000FF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fo:font-weight="bold" style:font-weight-asian="bold" fo:color="#80008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fo:font-weight="bold" style:font-weight-asian="bold" fo:color="#8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weight="bold" style:font-weight-asian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fo:font-size="11pt" style:font-size-asian="11pt" style:font-size-complex="11pt"/>
    </style:style>
    <style:style style:name="P160" style:parent-style-name="Normální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text-properties fo:font-size="11pt" style:font-size-asian="11pt" style:font-size-complex="11pt"/>
    </style:style>
    <style:style style:name="P276" style:parent-style-name="Normální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í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text-properties fo:font-weight="bold" style:font-weight-asian="bold" fo:color="#008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text-properties fo:font-weight="bold" style:font-weight-asian="bold" fo:color="#FFCC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text-properties fo:font-weight="bold" style:font-weight-asian="bold" fo:color="#0000FF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text-properties fo:font-weight="bold" style:font-weight-asian="bold" fo:color="#80008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text-properties fo:font-weight="bold" style:font-weight-asian="bold" fo:color="#8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text-properties fo:font-weight="bold" style:font-weight-asian="bold" fo:color="#FF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říloha č. 1 k obecně závazné vyhlášce obce Lochovice <text:s/>o stanovení obecního systému odpadového hospodářství</text:p>
      <text:p text:style-name="P2"/>
      <text:p text:style-name="P3">STANOVIŠTĚ NA TŘÍDĚNÝ ODPAD<text:s/><text:s/></text:p>
      <text:p text:style-name="Normální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SKLO</text:p>
            <text:p text:style-name="P23">BÍLÉ</text:p>
          </table:table-cell>
          <table:table-cell table:style-name="TableCell24">
            <text:p text:style-name="P25">SKLO BAREVNÉ</text:p>
          </table:table-cell>
          <table:table-cell table:style-name="TableCell26">
            <text:p text:style-name="P27">PLASTY</text:p>
          </table:table-cell>
          <table:table-cell table:style-name="TableCell28">
            <text:p text:style-name="P29">PAPÍR</text:p>
          </table:table-cell>
          <table:table-cell table:style-name="TableCell30">
            <text:p text:style-name="P31">ODĚVY</text:p>
          </table:table-cell>
          <table:table-cell table:style-name="TableCell32">
            <text:p text:style-name="P33">KOVY</text:p>
          </table:table-cell>
          <table:table-cell table:style-name="TableCell34">
            <text:p text:style-name="P35">ELEKTRO</text:p>
          </table:table-cell>
          <table:table-cell table:style-name="TableCell36">
            <text:p text:style-name="P37">OLEJE</text:p>
          </table:table-cell>
          <table:table-cell table:style-name="TableCell38">
            <text:p text:style-name="P39">Celkem</text:p>
            <text:p text:style-name="P40">Kontejnerů</text:p>
          </table:table-cell>
        </table:table-row>
        <table:table-row table:style-name="TableRow41">
          <table:table-cell table:style-name="TableCell42">
            <text:p text:style-name="Normální">1</text:p>
          </table:table-cell>
          <table:table-cell table:style-name="TableCell43">
            <text:p text:style-name="P44">Draha – u p.Ernesta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raha – kaštanová alej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2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Draha –u garáží statkových bytovek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COOP č.p. 78/ u mostu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Za trafikou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COOP č.p. 63 / u zdravotního</text:p>
            <text:p text:style-name="P160">středisk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3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Nádraží –<text:s/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Traktorka - areál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Draha - novostavby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5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V Jamech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Kubištova ulice -<text:s/></text:p>
            <text:p text:style-name="P276">u viaduktu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Ško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Domov ústav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>Lokalita Domov novost.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Netolice – autobus.zast.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Netolice – u trafostanice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</text:p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Obora – u p.Císaře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Obora – u p.Kulhavéh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19</text:p>
          </table:table-cell>
          <table:table-cell table:style-name="TableCell459">
            <text:p text:style-name="P460">Lopatárna – bytové domy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4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CELKEM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>29</text:p>
          </table:table-cell>
          <table:table-cell table:style-name="TableCell490">
            <text:p text:style-name="P491">2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80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OVIŠTĚ NA TŘÍDĚNÝ ODPAD</dc:title>
    <dc:description/>
    <dc:subject/>
    <meta:initial-creator>Lochovice</meta:initial-creator>
    <dc:creator>Sekretariat Lochovice</dc:creator>
    <meta:creation-date>2023-12-01T10:20:00Z</meta:creation-date>
    <dc:date>2023-12-01T10:20:00Z</dc:date>
    <meta:print-date>2023-11-30T1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73" meta:row-count="6" meta:non-whitespace-character-count="833"/>
  </office:meta>
</office:document-meta>
</file>