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family="paragraph">
      <style:paragraph-properties style:text-autospace="none"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Normální" style:family="paragraph"/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justify" fo:text-indent="0.0458in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/>
    </style:style>
    <style:style style:name="T244" style:parent-style-name="Standardnípísmoodstavce" style:family="text">
      <style:text-properties style:font-name="Arial" style:font-name-complex="Arial" fo:font-size="11pt" style:font-size-asian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paragraph-properties fo:text-indent="0.4916in"/>
    </style:style>
    <style:style style:name="T26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OCHOVICE</text:p>
      <text:p text:style-name="P3">Zastupitelstvo obce Lochovice</text:p>
      <text:p text:style-name="P4"/>
      <text:p text:style-name="P5">Obecně závazná vyhláška obce<text:s/>Lochovice<text:s/></text:p>
      <text:p text:style-name="P6"/>
      <text:p text:style-name="P7">o<text:s/>stanovení obecního systému odpadového hospodářství<text:s/></text:p>
      <text:p text:style-name="P8"/>
      <text:p text:style-name="P9">Zastupitelstvo obce Lochovice<text:s/>se na svém zasedání dne<text:s/>16.11.2023<text:s/>usnesením č.<text:s/>6/Z13/23<text:s/>usneslo vydat na základě<text:s/>§ 59 odst. 4 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1" text:continue-numbering="true">
        <text:list-item>
          <text:p text:style-name="P14"><text:span text:style-name="T15">Tato vyhláška stanovuje<text:s/></text:span><text:span text:style-name="T16">obecní systém odpadového hospodářství na území obce Lochovice.<text:s/></text:span></text:p>
        </text:list-item>
      </text:list>
      <text:p text:style-name="P17"/>
      <text:list text:style-name="LFO1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1">touto<text:s/></text:span><text:span text:style-name="T22">vyhláškou</text:span><text:span text:style-name="T23"><text:note text:note-class="footnote" text:id="_ftn0"><text:note-citation>1</text:note-citation><text:note-body><text:p text:style-name="Textpozn.podčarou"><text:span text:style-name="T24"><text:s/>§ 61 zákona o</text:span><text:span text:style-name="T25"><text:s/>o</text:span><text:span text:style-name="T26">dpadech</text:span></text:p></text:note-body></text:note></text:span><text:span text:style-name="T27">.</text:span></text:p>
        </text:list-item>
      </text:list>
      <text:p text:style-name="P28"/>
      <text:list text:style-name="LFO11" text:continue-numbering="true">
        <text:list-item>
          <text:p text:style-name="P29"><text:span text:style-name="T30"><text:s text:c="2"/>V okamžiku, kdy osoba zapojená do obecn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pan text:style-name="T34"><text:s/>§<text:s/></text:span><text:span text:style-name="T35">60 zákona</text:span><text:span text:style-name="T36"><text:s/>o</text:span><text:span text:style-name="T37"><text:s/>o</text:span><text:span text:style-name="T38">dpadech</text:span></text:p></text:note-body></text:note></text:span><text:span text:style-name="T39">.<text:s/></text:span></text:p>
        </text:list-item>
      </text:list>
      <text:p text:style-name="P40"/>
      <text:list text:style-name="LFO11" text:continue-numbering="true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společná pro více uživatelů.</text:p>
        </text:list-item>
      </text:list>
      <text:p text:style-name="P42"/>
      <text:p text:style-name="P43"/>
      <text:p text:style-name="P44">Čl. 2</text:p>
      <text:p text:style-name="P45"><text:span text:style-name="T46">Oddělené soustřeďování komunálního odpadu<text:s/></text:span></text:p>
      <text:p text:style-name="P47"/>
      <text:list text:style-name="LFO8" text:continue-numbering="true">
        <text:list-item>
          <text:p text:style-name="P48">Osoby předávající komunální odpad<text:s/>na místa určená obcí jsou povinny odděleně soustřeďovat následující<text:s/>složky:</text:p>
        </text:list-item>
      </text:list>
      <text:p text:style-name="P49"/>
      <text:list text:style-name="LFO6" text:continue-numbering="true">
        <text:list-item>
          <text:p text:style-name="P50"><text:span text:style-name="T51">Biologick</text:span><text:span text:style-name="T52">é</text:span><text:span text:style-name="T53"><text:s/>odpady</text:span><text:span text:style-name="T54">,</text:span></text:p>
        </text:list-item>
        <text:list-item>
          <text:p text:style-name="P55">Papír,</text:p>
        </text:list-item>
        <text:list-item>
          <text:p text:style-name="P56">Plasty včetně PET lahví,</text:p>
        </text:list-item>
        <text:list-item>
          <text:p text:style-name="P57">Sklo,</text:p>
        </text:list-item>
        <text:list-item>
          <text:p text:style-name="P58">Kovy,</text:p>
        </text:list-item>
        <text:list-item>
          <text:p text:style-name="P59"><text:span text:style-name="T60">Nebezpečné odpady</text:span><text:span text:style-name="T61">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Textil<text:s/></text:p>
        </text:list-item>
        <text:list-item>
          <text:p text:style-name="P65">Směsný komunální odpad</text:p>
        </text:list-item>
      </text:list>
      <text:p text:style-name="P66"/>
      <text:soft-page-break/>
      <text:list text:style-name="LFO8" text:continue-numbering="true">
        <text:list-item>
          <text:p text:style-name="P67">Směsným komunálním odpadem se rozumí zbylý komunální odpad po stanoveném vytřídění podle odstavce 1 písm. a), b), c), d), e), f), g), h) a i).</text:p>
        </text:list-item>
      </text:list>
      <text:p text:style-name="P68"/>
      <text:list text:style-name="LFO8" text:continue-numbering="true">
        <text:list-item>
          <text:p text:style-name="P69">Objemný odpad je takový odpad, který vzhledem ke svým rozměrům nemůže být umístěn do sběrných nádob.</text:p>
        </text:list-item>
      </text:list>
      <text:p text:style-name="P70"/>
      <text:p text:style-name="P71"/>
      <text:p text:style-name="P72">Čl. 3</text:p>
      <text:h text:style-name="P73" text:outline-level="2">Soustřeďování papíru, plastů, skla, kovů, jedlých olejů a tuků, textilu</text:h>
      <text:p text:style-name="P74"/>
      <text:list text:style-name="LFO2" text:continue-numbering="true">
        <text:list-item>
          <text:p text:style-name="P75"><text:span text:style-name="T76">Papír, plasty, sklo, kovy, jedlé oleje a tuky, textil se soustřeďují</text:span><text:span text:style-name="T77"><text:s/>do<text:s/></text:span><text:span text:style-name="T78">zvláštních sběrných nádob</text:span><text:span text:style-name="T79">, kterými jsou</text:span><text:span text:style-name="T80"><text:s/>barevně označené kontejnery.</text:span></text:p>
        </text:list-item>
      </text:list>
      <text:p text:style-name="P81"/>
      <text:list text:style-name="LFO2" text:continue-numbering="true">
        <text:list-item>
          <text:p text:style-name="P82">Zvláštní<text:s/>sběrné nádoby<text:s/>jsou umístěny na<text:s/>stanovištích uvedených v příloze č. 1.</text:p>
        </text:list-item>
      </text:list>
      <text:p text:style-name="P83"/>
      <text:list text:style-name="LFO2" text:continue-numbering="true">
        <text:list-item>
          <text:p text:style-name="P84">Zvláštní sběrné nádoby jsou barevně odlišeny a označeny příslušnými nápisy:</text:p>
        </text:list-item>
      </text:list>
      <text:p text:style-name="P85"/>
      <text:list text:style-name="LFO9" text:continue-numbering="true">
        <text:list-item>
          <text:p text:style-name="P86">Papír – modré kontejnery</text:p>
        </text:list-item>
        <text:list-item>
          <text:p text:style-name="P87"><text:span text:style-name="T88">Plasty, PET lahv</text:span><text:span text:style-name="T89">e – žluté kontejnery</text:span></text:p>
        </text:list-item>
        <text:list-item>
          <text:p text:style-name="P90">Sklo barevné – zelené kontejnery</text:p>
        </text:list-item>
        <text:list-item>
          <text:p text:style-name="P91">Sklo čiré – bílé kontejnery</text:p>
        </text:list-item>
        <text:list-item>
          <text:p text:style-name="P92"><text:span text:style-name="T93">Kov</text:span><text:span text:style-name="T94">y – černé 240 l nádoby</text:span><text:span text:style-name="T95"><text:s/>s označením kovy</text:span></text:p>
        </text:list-item>
        <text:list-item>
          <text:p text:style-name="P96">Jedlé oleje a tuky<text:s/>– černé 240 l nádoby s červeným víkem s označením jedlé tuky a oleje</text:p>
        </text:list-item>
        <text:list-item>
          <text:p text:style-name="P97">Textil – bílé kovové velkoobjemové kontejnery</text:p>
        </text:list-item>
        <text:list-item>
          <text:p text:style-name="P98">Elektrozařízení malé – červený kovový velkoobjemový kontejner<text:s/></text:p>
        </text:list-item>
      </text:list>
      <text:p text:style-name="P99"/>
      <text:list text:style-name="LFO2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list text:style-name="LFO2" text:continue-numbering="true">
        <text:list-item>
          <text:p text:style-name="P10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3"/>
      <text:list text:style-name="LFO2" text:continue-numbering="true">
        <text:list-item>
          <text:p text:style-name="P104">Papír, plasty, sklo, kovy, textil<text:s/>lze<text:s/>také odevzdávat na uzavřeném<text:s/>areálu<text:s/>sběrného<text:s/>místa<text:s/>obce Lochovice, který<text:s/>je umístěn<text:s/>za autolakovnou při výjezdu z obce Lochovice směr Lhotka.</text:p>
        </text:list-item>
      </text:list>
      <text:p text:style-name="P105"/>
      <text:p text:style-name="P106"/>
      <text:p text:style-name="P107"/>
      <text:h text:style-name="P108" text:outline-level="2">Čl.<text:s/>4</text:h>
      <text:h text:style-name="P109" text:outline-level="2"><text:s/>Svoz<text:s/>nebezpečných složek komunálního odpadu</text:h>
      <text:p text:style-name="P110"/>
      <text:list text:style-name="LFO7" text:continue-numbering="true">
        <text:list-item>
          <text:p text:style-name="P111"><text:span text:style-name="T112">S</text:span><text:span text:style-name="T113">voz</text:span><text:span text:style-name="T114"><text:s/>nebezpečných složek komunálního</text:span><text:span text:style-name="T115"><text:s/>odpad</text:span><text:span text:style-name="T116">u<text:s/></text:span><text:span text:style-name="T117">je zajišťován</text:span><text:span text:style-name="T118"><text:s/></text:span><text:span text:style-name="T119">minimálně jednou<text:s/></text:span><text:span text:style-name="T120">ročně</text:span><text:span text:style-name="T121"><text:s/></text:span><text:span text:style-name="T122">formou mobilního svozu<text:s/></text:span><text:span text:style-name="T123">ze sběrného</text:span><text:span text:style-name="T124"><text:s/>míst</text:span><text:span text:style-name="T125">a</text:span><text:span text:style-name="T126"><text:s/></text:span><text:span text:style-name="T127">obce Lochovice a to v konkrétně</text:span><text:span text:style-name="T128"> danou dobu</text:span><text:span text:style-name="T129">.<text:s/></text:span><text:span text:style-name="T130">Konkrétní</text:span><text:span text:style-name="T131"><text:s/>i</text:span><text:span text:style-name="T132">nformace o </text:span><text:span text:style-name="T133">svozu</text:span><text:span text:style-name="T134"><text:s/>jsou zveřejňovány<text:s/></text:span><text:span text:style-name="T135">na úřední desce obce, na webových stránkách obce</text:span><text:span text:style-name="T136"><text:s/>a</text:span><text:span text:style-name="T137"><text:s/></text:span><text:span text:style-name="T138">formou</text:span><text:span text:style-name="T139"><text:s/>SM</text:span><text:span text:style-name="T140">S prostřednictvím informačního kanálu obce Lochovice.</text:span></text:p>
        </text:list-item>
      </text:list>
      <text:p text:style-name="P141"/>
      <text:list text:style-name="LFO7" text:continue-numbering="true">
        <text:list-item>
          <text:p text:style-name="P142"><text:span text:style-name="T143">Na sběrném místě obce Lochovice<text:s/></text:span><text:span text:style-name="T144">lze<text:s/></text:span><text:span text:style-name="T145">celoročně odevzdat pneumatiky od osobních vozidel, zářivky a baterie</text:span><text:span text:style-name="T146"><text:s/>za podmínek stanovených</text:span><text:span text:style-name="T147"><text:s/></text:span><text:span text:style-name="T148">P</text:span><text:span text:style-name="T149">rovozní</text:span><text:span text:style-name="T150">m</text:span><text:span text:style-name="T151"><text:s/>řád</text:span><text:span text:style-name="T152">em</text:span><text:span text:style-name="T153"><text:s/>sběrného místa obce Lochovice.<text:s/></text:span></text:p>
        </text:list-item>
      </text:list>
      <text:p text:style-name="P154"/>
      <text:p text:style-name="P155"/>
      <text:p text:style-name="P156"/>
      <text:p text:style-name="P157">Čl.<text:s/>5</text:p>
      <text:p text:style-name="P158"><text:span text:style-name="T159"><text:s/></text:span><text:span text:style-name="T160">Soustřeďování</text:span><text:span text:style-name="T161"><text:s/>objemného odpadu</text:span></text:p>
      <text:p text:style-name="P162"/>
      <text:list text:style-name="LFO3" text:continue-numbering="true">
        <text:list-item>
          <text:p text:style-name="P163"><text:span text:style-name="T164">Objemný odpad</text:span><text:span text:style-name="T165"><text:s/>je<text:s/></text:span><text:span text:style-name="T166">odebírán</text:span><text:span text:style-name="T167"><text:s/></text:span><text:span text:style-name="T168">na sběrném místě obce Lochovice</text:span><text:span text:style-name="T169"><text:s/>s celoročním provozem</text:span><text:span text:style-name="T170">,<text:s/></text:span><text:span text:style-name="T171">které je umístěno za autolakovnou při výjezdu z obce Lochovice směr Lhotka</text:span><text:span text:style-name="T172">.</text:span></text:p>
        </text:list-item>
      </text:list>
      <text:p text:style-name="P173"/>
      <text:list text:style-name="LFO3" text:continue-numbering="true">
        <text:list-item>
          <text:p text:style-name="P174">Soustřeďování objemného odpadu<text:s/>podléhá požadavkům stanoveným<text:s/>v čl.<text:s/>3 odst. 4 a<text:s/>5.</text:p>
        </text:list-item>
      </text:list>
      <text:p text:style-name="P175"/>
      <text:list text:style-name="LFO3" text:continue-numbering="true">
        <text:list-item>
          <text:p text:style-name="P176">Pro odevzdávání objemného odpadu je nutné řídit se Provozním řádem sběrného místa</text:p>
        </text:list-item>
      </text:list>
      <text:p text:style-name="P177"><text:s text:c="6"/>obce Lochovice.<text:s/></text:p>
      <text:p text:style-name="P178"/>
      <text:list text:style-name="LFO3" text:continue-numbering="true">
        <text:list-item>
          <text:p text:style-name="P179">Objemný odpad je na sběrné místo přijímán v rozebraném stavu, roztříděný na jednotlivé</text:p>
        </text:list-item>
      </text:list>
      <text:p text:style-name="P180"><text:s text:c="6"/>druhy odpadů (dřevo, sklo, plasty, kovy apod.), před odevzdáním musí být jeho obsah <text:s/></text:p>
      <text:p text:style-name="P181"><text:s text:c="6"/>minimalizovaný.<text:s/></text:p>
      <text:p text:style-name="P182"/>
      <text:list text:style-name="LFO3" text:continue-numbering="true">
        <text:list-item>
          <text:p text:style-name="P183">Na sběrné místo je přijímán objemný odpad pouze od poplatníků obce Lochovice.</text:p>
        </text:list-item>
      </text:list>
      <text:p text:style-name="P184"/>
      <text:list text:style-name="LFO3" text:continue-numbering="true">
        <text:list-item>
          <text:p text:style-name="P185">Objemný odpad je evidován v rozsahu – velikost, hmotnost a druh odpadu.</text:p>
        </text:list-item>
      </text:list>
      <text:p text:style-name="P186"/>
      <text:p text:style-name="P187"/>
      <text:p text:style-name="P188"/>
      <text:p text:style-name="P189">Čl.<text:s/>6</text:p>
      <text:p text:style-name="P190">Soustřeďování<text:s/>směsného<text:s/>komunálního<text:s/>odpadu<text:s/></text:p>
      <text:p text:style-name="P191"/>
      <text:list text:style-name="LFO13" text:continue-numbering="true">
        <text:list-item>
          <text:p text:style-name="P192"><text:span text:style-name="T193">Směsný komunální odpad se<text:s/></text:span><text:span text:style-name="T194">odkládá<text:s/></text:span><text:span text:style-name="T195">do sběrných nádob. Pro účely této vyhlášky se sběrnými nádobami rozumějí</text:span><text:span text:style-name="T196">:</text:span><text:span text:style-name="T197"><text:s/></text:span></text:p>
        </text:list-item>
      </text:list>
      <text:list text:style-name="LFO1" text:continue-numbering="true">
        <text:list-item>
          <text:p text:style-name="P198"><text:span text:style-name="T199">Popelnice 120 l a 240 l</text:span><text:span text:style-name="T200"><text:s text:c="2"/></text:span></text:p>
        </text:list-item>
        <text:list-item>
          <text:p text:style-name="P201"><text:span text:style-name="T202">Odpadkové koše, které jsou umístěné na veřejných prostranstvích v obci, sloužící pro</text:span></text:p>
        </text:list-item>
      </text:list>
      <text:p text:style-name="P203"><text:span text:style-name="T204"><text:s/></text:span><text:span text:style-name="T205"><text:s/></text:span><text:span text:style-name="T206"><text:s text:c="4"/></text:span><text:span text:style-name="T207">odkládání drobného směsného komunálního odpadu.</text:span></text:p>
      <text:p text:style-name="P208"/>
      <text:list text:style-name="LFO13" text:continue-numbering="true">
        <text:list-item>
          <text:p text:style-name="P209"><text:span text:style-name="T210">S</text:span><text:span text:style-name="T211">oustřeďování</text:span><text:span text:style-name="T212"><text:s/>směsného komunálního odpadu podléhá požadavkům stanoveným<text:s/></text:span><text:span text:style-name="T213"><text:line-break/>v čl. 3 odst. 4</text:span><text:span text:style-name="T214"><text:s/>a</text:span><text:span text:style-name="T215"><text:s/>5.<text:s/></text:span></text:p>
        </text:list-item>
      </text:list>
      <text:p text:style-name="P216"/>
      <text:p text:style-name="P217"/>
      <text:p text:style-name="P218"/>
      <text:p text:style-name="P219">Čl.<text:s/>7</text:p>
      <text:h text:style-name="P220" text:outline-level="2">Nakládání s výrobky s ukončenou životností v rámci služby pro výrobce<text:s/></text:h>
      <text:h text:style-name="P221" text:outline-level="2">(zpětný odběr)</text:h>
      <text:p text:style-name="Normální"/>
      <text:list text:style-name="LFO14" text:continue-numbering="true">
        <text:list-item>
          <text:p text:style-name="P222">Obec v rámci služby pro výrobce nakládá s těmito výrobky s ukončenou životností:<text:s/></text:p>
        </text:list-item>
      </text:list>
      <text:p text:style-name="P223"/>
      <text:p text:style-name="P224">a) elektrozařízení</text:p>
      <text:p text:style-name="P225">b) baterie<text:s/>a akumulátory</text:p>
      <text:p text:style-name="P226">c) zářivky, žárovky, svítidla</text:p>
      <text:p text:style-name="P227"><text:span text:style-name="T228"><text:tab/></text:span><text:span text:style-name="T229"><text:s/></text:span></text:p>
      <text:p text:style-name="P230"/>
      <text:list text:style-name="LFO14" text:continue-numbering="true">
        <text:list-item>
          <text:p text:style-name="P231">Výrobky s ukončenou životností uvedené v odst. 1 lze předávat na sběrném místě obce Lochovice. Drobné elektrozařízení lze odevzdat do kovového červeného kontejneru umístěného na sběrném stanovišti<text:s/>na stanovišti u prodejny COOP č.p. 63.<text:s/></text:p>
        </text:list-item>
      </text:list>
      <text:p text:style-name="P232"/>
      <text:p text:style-name="P233"/>
      <text:p text:style-name="P234"/>
      <text:p text:style-name="P235">Čl. 10</text:p>
      <text:h text:style-name="P236" text:outline-level="2">Soustřeďování a ukládání biologických odpadů rostlinného původu</text:h>
      <text:p text:style-name="P237"/>
      <text:list text:style-name="LFO10" text:continue-numbering="true">
        <text:list-item>
          <text:p text:style-name="P238"><text:span text:style-name="T239">Obec umožňuje ukládání a</text:span><text:span text:style-name="T240"><text:s/>soustřeďování rostlinných zbytků z údržb</text:span><text:span text:style-name="T241">y zeleně a zahrad z území obce na sběrném místě pro bioodpad</text:span><text:span text:style-name="T242"><text:note text:note-class="footnote" text:id="_ftn2"><text:note-citation>3</text:note-citation><text:note-body><text:p text:style-name="Textpozn.podčarou"><text:span text:style-name="T243"><text:s/>§ 65 zákona o odpadec</text:span><text:span text:style-name="T244">h</text:span></text:p></text:note-body></text:note></text:span><text:span text:style-name="T245">.</text:span></text:p>
        </text:list-item>
      </text:list>
      <text:p text:style-name="P246"/>
      <text:list text:style-name="LFO10" text:continue-numbering="true">
        <text:list-item>
          <text:p text:style-name="P247">Rostlinné zbytky z údržby zeleně a zahrad,<text:s/>ovoce a zelenina ze zahrad<text:s/><text:line-break/>a kuchyní, drny se zeminou, rostliny a jejich zbytky neznečištěné chemickými látkami<text:s/>lze odevzdat pověřené osobě na sběrném místě pro uložení bioodpadu v areálu za hřbitovem dle stanovené provozní doby.<text:s/></text:p>
        </text:list-item>
      </text:list>
      <text:p text:style-name="P248"/>
      <text:p text:style-name="P249"/>
      <text:p text:style-name="P250">Čl.<text:s/>12</text:p>
      <text:p text:style-name="P251">Závěrečná ustanovení</text:p>
      <text:p text:style-name="P252"/>
      <text:list text:style-name="LFO4" text:continue-numbering="true">
        <text:list-item>
          <text:p text:style-name="P253">Nabytím účinnosti této vyhlášky se zrušuje<text:s/>obecně závazná vyhláška obce<text:s/>Lochovice<text:s/><text:line-break/>č.<text:s/>3/2021<text:s/>o<text:s/>stanovení obecního systému odpadového hospodářství ze dne 16.12.2021, přijatá usnesením č. 8/ZO21/2021.<text:s/><text:s/></text:p>
        </text:list-item>
      </text:list>
      <text:p text:style-name="P254"/>
      <text:p text:style-name="P255"/>
      <text:list text:style-name="LFO4" text:continue-numbering="true">
        <text:list-item>
          <text:p text:style-name="P256">Tato vyhláška nabývá účinnosti dnem<text:s/>1.1.2024.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><text:tab/><text:tab/><text:tab/><text:tab/><text:tab/><text:tab/><text:tab/></text:p>
      <text:p text:style-name="P263">………………...……………….<text:tab/><text:tab/><text:s text:c="15"/>……………………….</text:p>
      <text:p text:style-name="P264"><text:span text:style-name="T265">Vladimír Chot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 text:c="4"/>Ing. Tomáš Komínek</text:span></text:p>
      <text:p text:style-name="P273">místostarosta<text:s/>obce Lochovice<text:tab/><text:s text:c="6"/><text:tab/><text:tab/><text:tab/><text:s text:c="3"/>starosta obce Lochovice<text:tab/><text:tab/><text:tab/><text:tab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3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LOCHOVICE</dc:title>
    <dc:description/>
    <dc:subject/>
    <meta:initial-creator>Lochovice</meta:initial-creator>
    <dc:creator>Sekretariat Lochovice</dc:creator>
    <meta:creation-date>2023-12-01T10:16:00Z</meta:creation-date>
    <dc:date>2023-12-01T10:16:00Z</dc:date>
    <meta:print-date>2023-11-30T10:4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09" meta:character-count="6266" meta:row-count="44" meta:non-whitespace-character-count="5369"/>
  </office:meta>
</office:document-meta>
</file>