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Obec Příseka</text:span><text:line-break/>Zastupitelstvo obce Příseka</text:p>
      <text:h text:style-name="Nadpis1" text:outline-level="1">Obecně závazná vyhláška obce Příseka<text:line-break/>o místním poplatku za obecní systém odpadového hospodářství</text:h>
      <text:p text:style-name="UvodniVeta">Zastupitelstvo obce Příseka se na svém zasedání dne 24.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Příseka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4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30">Od poplatku se dále osvobozují dle čl.2 odst.1 písm. a) a písm. b) poplatníci, kteří se v obci dlouhodobě nezdržují, přičemž za tuto dobu se rozumí doba delší než 300 dnů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 01/2022, o místním poplatku za obecní systém odpadového hospodářství, ze dne 24.11.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roslav Štefáček</text:p>
            <text:p text:style-name="P38"><text:s text:c="32"/>starosta</text:p>
          </table:table-cell>
          <table:table-cell table:style-name="TableCell39">
            <text:p text:style-name="PodpisovePole">Ing. Jiří Kouba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Příseka</meta:initial-creator>
    <dc:creator>OU Příseka</dc:creator>
    <meta:creation-date>2023-11-28T15:06:00Z</meta:creation-date>
    <dc:date>2023-11-28T15:06:00Z</dc:date>
    <meta:print-date>2023-10-23T10:0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3" meta:character-count="4228" meta:row-count="30" meta:non-whitespace-character-count="3623"/>
  </office:meta>
</office:document-meta>
</file>