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helnice nad Jizerou<text:line-break/>Zastupitelstvo obce Mohelnice nad Jizerou</text:p>
      <text:h text:style-name="Nadpis1" text:outline-level="1">Obecně závazná vyhláška obce Mohelnice nad Jizerou<text:line-break/>o místním poplatku za obecní systém odpadového hospodářství</text:h>
      <text:p text:style-name="UvodniVeta">Zastupitelstvo obce Mohelnice nad Jizerou se na svém zasedání dne 6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helnice nad Jizer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3. říj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tka Lejsková v. r.<text:line-break/><text:s/>starostka</text:p>
          </table:table-cell>
          <table:table-cell table:style-name="TableCell36">
            <text:p text:style-name="PodpisovePole">Kateřina Martinc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zechPoint</meta:initial-creator>
    <dc:creator>Jitka Lejsková</dc:creator>
    <meta:creation-date>2024-11-25T09:47:00Z</meta:creation-date>
    <dc:date>2024-11-25T09:47:00Z</dc:date>
    <meta:print-date>2024-10-23T14:2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2" meta:character-count="4081" meta:row-count="29" meta:non-whitespace-character-count="3497"/>
  </office:meta>
</office:document-meta>
</file>