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margin-bottom="0.25in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justify" fo:margin-top="0.0833in" fo:line-height="130%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6" style:parent-style-name="Textpozn.podčarou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22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line-height="13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text-align="justify" fo:margin-top="0.0833in" fo:line-height="130%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Číslačlánků" style:family="paragraph">
      <style:paragraph-properties fo:margin-top="0.3333in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4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top="0.0416in" fo:line-height="130%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P4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top="0.0416in" fo:line-height="13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416in" fo:line-height="13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P66" style:parent-style-name="Normální" style:family="paragraph">
      <style:paragraph-properties fo:text-align="justify" fo:margin-top="0.0833in" fo:line-height="13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7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line-height="13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bottom="0.0416in" fo:margin-left="0.709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>
        <style:tab-stops>
          <style:tab-stop style:type="left" style:position="0in"/>
          <style:tab-stop style:type="left" style:position="5.2909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margin-left="0.709in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letter-spacing="0.0208in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margin-left="0.709in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letter-spacing="0.0055in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letter-spacing="0.0138in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letter-spacing="0.0097in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style:font-style-complex="italic" fo:letter-spacing="0.0027in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letter-spacing="0.0083in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letter-spacing="0.0097in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text-align="justify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bottom="0.0416in" fo:line-height="130%" fo:margin-left="0.709in">
        <style:tab-stops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0006in"/>
          <style:tab-stop style:type="left" style:position="5.0993in"/>
          <style:tab-stop style:type="left" style:position="5.2909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letter-spacing="0.0138in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letter-spacing="0.0138in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bottom="0.0416in" fo:line-height="130%" fo:margin-left="1.0243in" fo:text-indent="-0.3152in">
        <style:tab-stops>
          <style:tab-stop style:type="left" style:position="4.9756in"/>
        </style:tab-stops>
      </style:paragraph-properties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letter-spacing="0.0138in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7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11pt"/>
    </style:style>
    <style:style style:name="P17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center" fo:margin-top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85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416in" fo:line-height="130%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30%" fo:margin-left="0.3937in" fo:text-indent="-0.3937in">
        <style:tab-stops/>
      </style:paragraph-properties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 fo:language="cs" fo:country="CZ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P21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fo:font-size="11pt" style:font-size-asian="11pt" style:font-size-complex="11pt"/>
    </style:style>
    <style:style style:name="P221" style:parent-style-name="Normální" style:family="paragraph">
      <style:paragraph-properties fo:text-align="justify" fo:margin-top="0.0416in" fo:line-height="130%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style:text-position="super 65%"/>
    </style:style>
    <style:style style:name="T229" style:parent-style-name="Standardnípísmoodstavce" style:family="text">
      <style:text-properties style:font-name="Arial" style:font-name-complex="Arial"/>
    </style:style>
    <style:style style:name="P230" style:parent-style-name="Normální" style:family="paragraph">
      <style:paragraph-properties fo:text-align="justify" fo:margin-top="0.0416in" fo:line-height="130%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text-position="super 65%"/>
    </style:style>
    <style:style style:name="T238" style:parent-style-name="Standardnípísmoodstavce" style:family="text">
      <style:text-properties style:font-name="Arial" style:font-name-complex="Arial"/>
    </style:style>
    <style:style style:name="T239" style:parent-style-name="Standardnípísmoodstavce" style:family="text">
      <style:text-properties style:font-name="Arial" style:font-name-complex="Arial"/>
    </style:style>
    <style:style style:name="P24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4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top="0.0833in" fo:line-height="130%" fo:text-indent="0.3937in"/>
      <style:text-properties style:font-name="Arial" style:font-name-complex="Arial" fo:font-size="11pt" style:font-size-asian="11pt" style:font-size-complex="11pt"/>
    </style:style>
    <style:style style:name="P243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44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4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4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4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56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57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58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59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26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6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P26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67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68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1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72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7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75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76" style:parent-style-name="Základnítext" style:family="paragraph">
      <style:paragraph-properties fo:margin-bottom="0in" fo:line-height="130%" fo:margin-left="0.3152in" fo:text-indent="-0.3152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77" style:parent-style-name="Základnítext" style:family="paragraph">
      <style:paragraph-properties fo:margin-bottom="0in" fo:line-height="130%" fo:margin-left="0.3152in" fo:text-indent="-0.3152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78" style:parent-style-name="Základnítext" style:family="paragraph">
      <style:paragraph-properties fo:margin-bottom="0in" fo:line-height="130%" fo:margin-left="0.3152in" fo:text-indent="-0.3152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79" style:parent-style-name="Základnítext" style:family="paragraph">
      <style:paragraph-properties fo:margin-bottom="0in" fo:line-height="130%" fo:margin-left="0.3152in" fo:text-indent="-0.3152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80" style:parent-style-name="Základnítext" style:family="paragraph">
      <style:paragraph-properties fo:margin-bottom="0in" fo:line-height="130%" fo:margin-left="0.3152in" fo:text-indent="-0.3152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81" style:parent-style-name="Základnítext" style:family="paragraph">
      <style:paragraph-properties fo:margin-bottom="0in" fo:line-height="130%" fo:margin-left="0.3152in" fo:text-indent="-0.3152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82" style:parent-style-name="Základnítext" style:family="paragraph">
      <style:paragraph-properties fo:margin-bottom="0in" fo:line-height="130%" fo:margin-left="0.3152in" fo:text-indent="-0.3152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83" style:parent-style-name="Základnítext" style:family="paragraph">
      <style:paragraph-properties fo:margin-bottom="0in" fo:line-height="130%" fo:margin-left="0.3152in" fo:text-indent="-0.3152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84" style:parent-style-name="Základnítext" style:family="paragraph">
      <style:paragraph-properties fo:margin-bottom="0in" fo:line-height="130%" fo:margin-left="0.3152in" fo:text-indent="-0.3152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85" style:parent-style-name="Základnítext" style:family="paragraph">
      <style:paragraph-properties fo:margin-bottom="0in" fo:line-height="130%" fo:margin-left="0.3152in" fo:text-indent="-0.3152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86" style:parent-style-name="Základnítext" style:family="paragraph">
      <style:paragraph-properties fo:margin-bottom="0in" fo:line-height="130%" fo:margin-left="0.3152in" fo:text-indent="-0.3152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87" style:parent-style-name="Základnítext" style:family="paragraph">
      <style:paragraph-properties fo:margin-bottom="0in" fo:line-height="130%" fo:margin-left="0.3152in" fo:text-indent="-0.3152in">
        <style:tab-stops/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288" style:parent-style-name="Základnítext" style:family="paragraph">
      <style:paragraph-properties fo:margin-bottom="0in" fo:line-height="130%" fo:margin-left="0.3152in" fo:text-indent="-0.3152in">
        <style:tab-stops/>
      </style:paragraph-properties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29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cs" fo:country="CZ"/>
    </style:style>
    <style:style style:name="P291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92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93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 fo:language="cs" fo:country="CZ"/>
    </style:style>
    <style:style style:name="P294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95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96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 fo:language="cs" fo:country="CZ"/>
    </style:style>
  </office:automatic-styles>
  <office:body>
    <office:text text:use-soft-page-breaks="true">
      <text:p text:style-name="P1">OBEC<text:s/>CITOV</text:p>
      <text:p text:style-name="P2">Zastupitelstvo obce<text:s/>Citov</text:p>
      <text:p text:style-name="P3"/>
      <text:p text:style-name="P4">Obecně závazná vyhláška<text:s/>obce<text:s/>Citov<text:s/>č.<text:s/>3/2021,</text:p>
      <text:p text:style-name="P5">o místním poplatku za užívání veřejného prostranství</text:p>
      <text:p text:style-name="P6">Zastupitelstvo obce<text:s/>Citov<text:s/>se na svém zasedání dne<text:s/>6. prosince 2021<text:s/>usnesením<text:s/><text:line-break/>č.<text:s/>UZ/16/25/2021<text:s/>usneslo vydat na základě § 14 zákona č. 565/1990 Sb., o místních poplatcích, ve znění pozdějších předpisů<text:s/>(dále jen „zákon o místních poplatcích“),<text:s/><text:line-break/>a v souladu s § 10 písm. d) a § 84 odst. 2 písm. h) zákona č. 128/2000 Sb., o obcích (obecní zřízení), ve znění pozdějších předpisů, tuto obecně závaznou vyhlášku (dále jen „tato<text:s/>vyhláška“):<text:s/></text:p>
      <text:p text:style-name="P7">Čl. 1</text:p>
      <text:p text:style-name="P8">Úvodní ustanovení</text:p>
      <text:list text:style-name="LFO10" text:continue-numbering="true">
        <text:list-item>
          <text:p text:style-name="P9">Obec<text:s/>Citov<text:s/>touto vyhláškou zavádí místní poplatek za užívání veřejného prostranství (dále jen „poplatek“).</text:p>
        </text:list-item>
        <text:list-item>
          <text:p text:style-name="P10"><text:span text:style-name="T11">Správcem poplatku je<text:s/></text:span><text:span text:style-name="T12">O</text:span><text:span text:style-name="T13">becní úřad</text:span><text:span text:style-name="T14"><text:s/>Citov.</text:span><text:span text:style-name="T15"><text:note text:note-class="footnote" text:id="_ftn0"><text:note-citation>1</text:note-citation><text:note-body><text:p text:style-name="P16"><text:span text:style-name="T17"><text:s/>§ 15</text:span><text:span text:style-name="T18"><text:s/>odst.<text:s/></text:span><text:span text:style-name="T19">1</text:span><text:span text:style-name="T20"><text:s/>zákona o místních poplatcích</text:span></text:p></text:note-body></text:note></text:span></text:p>
        </text:list-item>
      </text:list>
      <text:p text:style-name="P21">Čl. 2</text:p>
      <text:p text:style-name="P22">Předmět poplatku<text:s/>a<text:s/>poplatník</text:p>
      <text:list text:style-name="LFO12" text:continue-numbering="true">
        <text:list-item>
          <text:p text:style-name="P23"><text:span text:style-name="T24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25"><text:note text:note-class="footnote" text:id="_ftn1"><text:note-citation>2</text:note-citation><text:note-body><text:p text:style-name="Textpozn.podčarou"><text:span text:style-name="T26"><text:s/>§ 4 odst. 1 zákona o místních poplatcích</text:span></text:p></text:note-body></text:note></text:span></text:p>
        </text:list-item>
        <text:list-item>
          <text:p text:style-name="P27"><text:span text:style-name="T28">Poplatek za užívání veřejného prostranství platí fyzické i právnické osoby, které užívají veřejné prostranství způsobem uvedeným v odstavci 1</text:span><text:span text:style-name="T29"><text:s/></text:span><text:span text:style-name="T30">(dále jen „poplatník“)</text:span><text:span text:style-name="T31">.</text:span><text:span text:style-name="T32"><text:note text:note-class="footnote" text:id="_ftn2"><text:note-citation>3</text:note-citation><text:note-body><text:p text:style-name="Textpozn.podčarou"><text:span text:style-name="T33"><text:s/>§ 4 odst. 2 zákona o místních poplatcích</text:span></text:p></text:note-body></text:note></text:span></text:p>
        </text:list-item>
      </text:list>
      <text:p text:style-name="P34"><text:span text:style-name="T35">Čl. 3<text:s/></text:span><text:span text:style-name="T36"><text:s/></text:span></text:p>
      <text:p text:style-name="P37">Veřejná<text:s/>prostranství<text:s/></text:p>
      <text:p text:style-name="P38"><text:tab/>Poplatek se platí za užívání veřejných prostranství, která<text:s/>jsou uvedena jmenovitě<text:s/>v příloze č. 1.<text:s/>Tato příloha<text:s/>tvoří nedílnou součást této vyhlášky.</text:p>
      <text:p text:style-name="P39"/>
      <text:soft-page-break/>
      <text:p text:style-name="P40">Čl. 4</text:p>
      <text:p text:style-name="P41">Ohlašovací povinnost</text:p>
      <text:list text:style-name="LFO13" text:continue-numbering="true">
        <text:list-item>
          <text:p text:style-name="P42">Poplatník je povinen ohlásit zvláštní užívání veřejného prostranství správci poplatku nejpozději<text:s/>10<text:s/>dní před zahájením užívání veřejného prostranství. V případě užívání veřejného prostranství po dobu kratší než<text:s/>3<text:s/>dny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43"><text:span text:style-name="T44">V ohlášení poplatník uvede</text:span><text:span text:style-name="T45"><text:note text:note-class="footnote" text:id="_ftn3"><text:note-citation>4</text:note-citation><text:note-body><text:p text:style-name="Textpozn.podčarou"><text:span text:style-name="T46"><text:s/>§ 14a odst.<text:s/></text:span><text:span text:style-name="T47">2</text:span><text:span text:style-name="T48"><text:s/>zákona o místních poplatcích</text:span></text:p></text:note-body></text:note></text:span></text:p>
          <text:list text:continue-numbering="true">
            <text:list-item>
              <text:p text:style-name="P49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50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51">další<text:s/>údaje rozhodné pro stanovení<text:s/>poplatku,<text:s/>zejména předpokládanou dobu, způsob, místo a výměru užívání veřejného prostranství,<text:s/>včetně<text:s/>skutečností dokládajících<text:s/>vznik<text:s/>nároku na<text:s/>případnou<text:s/>úlevu nebo<text:s/>osvobození od poplatku.</text:p>
            </text:list-item>
          </text:list>
        </text:list-item>
        <text:list-item>
          <text:p text:style-name="P52"><text:span text:style-name="T53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4"><text:note text:note-class="footnote" text:id="_ftn4"><text:note-citation>5</text:note-citation><text:note-body><text:p text:style-name="Textpozn.podčarou"><text:span text:style-name="T55"><text:s/>§ 14a odst. 3</text:span><text:span text:style-name="T56"><text:s/>zákona o místních poplatcích</text:span></text:p></text:note-body></text:note></text:span></text:p>
        </text:list-item>
        <text:list-item>
          <text:p text:style-name="P57"><text:span text:style-name="T58">Dojde-li ke změně údajů uvedených v ohlášení, je poplatník povinen tuto změnu oznámit do<text:s/></text:span><text:span text:style-name="T59">15</text:span><text:span text:style-name="T60"><text:s/>dnů</text:span><text:span text:style-name="T61"><text:s/></text:span><text:span text:style-name="T62">ode dne, kdy nastala.</text:span><text:span text:style-name="T63"><text:note text:note-class="footnote" text:id="_ftn5"><text:note-citation>6</text:note-citation><text:note-body><text:p text:style-name="Textpozn.podčarou"><text:span text:style-name="T64"><text:s/>§ 14a odst. 4</text:span><text:span text:style-name="T65"><text:s/>zákona o místních poplatcích</text:span></text:p></text:note-body></text:note></text:span></text:p>
        </text:list-item>
        <text:list-item>
          <text:p text:style-name="P66"><text:span text:style-name="T67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68"><text:note text:note-class="footnote" text:id="_ftn6"><text:note-citation>7</text:note-citation><text:note-body><text:p text:style-name="Textpozn.podčarou"><text:span text:style-name="T69"><text:s/>§ 14a odst. 5 zákona o místních poplatcích</text:span></text:p></text:note-body></text:note></text:span></text:p>
        </text:list-item>
      </text:list>
      <text:p text:style-name="P70">Čl. 5</text:p>
      <text:p text:style-name="P71">Sazba poplatku</text:p>
      <text:list text:style-name="LFO14" text:continue-numbering="true">
        <text:list-item>
          <text:p text:style-name="P72"><text:span text:style-name="T73">Sazba poplatku činí za každý i započatý m</text:span><text:span text:style-name="T74">2</text:span><text:span text:style-name="T75"><text:s/>a každý i započatý den:</text:span></text:p>
          <text:list text:continue-numbering="true">
            <text:list-item>
              <text:p text:style-name="P76">za umístění dočasných<text:s/>staveb a zařízení sloužících pro poskytování<text:s/></text:p>
            </text:list-item>
          </text:list>
        </text:list-item>
      </text:list>
      <text:p text:style-name="P77">služeb<text:s/>...…………………………………………………………………………<text:s/>10,00<text:s/>Kč,</text:p>
      <text:list text:style-name="LFO14" text:continue-numbering="true">
        <text:list-item>
          <text:list>
            <text:list-item>
              <text:p text:style-name="P78"><text:span text:style-name="T79">za umístění dočasných staveb</text:span><text:span text:style-name="T80"><text:s/>a zařízení</text:span><text:span text:style-name="T81"><text:s/></text:span><text:span text:style-name="T82">sloužících pro poskytování<text:s/></text:span></text:p>
            </text:list-item>
          </text:list>
        </text:list-item>
      </text:list>
      <text:p text:style-name="P83"><text:span text:style-name="T84">prodeje</text:span><text:span text:style-name="T85"><text:s/>…………………………………………………………………………</text:span><text:span text:style-name="T86">.</text:span><text:span text:style-name="T87"><text:s/>10</text:span><text:span text:style-name="T88">,00</text:span><text:span text:style-name="T89"><text:s/></text:span><text:span text:style-name="T90">Kč</text:span><text:span text:style-name="T91">,</text:span></text:p>
      <text:p text:style-name="P92"/>
      <text:soft-page-break/>
      <text:list text:style-name="LFO14" text:continue-numbering="true">
        <text:list-item>
          <text:list>
            <text:list-item>
              <text:p text:style-name="P93"><text:span text:style-name="T94">za provádění výkopových prací</text:span><text:span text:style-name="T95"><text:s/></text:span><text:span text:style-name="T96">..</text:span><text:span text:style-name="T97">...........................................</text:span><text:span text:style-name="T98">..</text:span><text:span text:style-name="T99">......</text:span><text:span text:style-name="T100">..</text:span><text:span text:style-name="T101">........... 5,00<text:s/></text:span><text:span text:style-name="T102">Kč</text:span><text:span text:style-name="T103">,</text:span></text:p>
            </text:list-item>
            <text:list-item>
              <text:p text:style-name="P104"><text:span text:style-name="T105">za umístění<text:s/></text:span><text:span text:style-name="T106">stavebních zařízení ......................................</text:span><text:span text:style-name="T107">.....</text:span><text:span text:style-name="T108">............</text:span><text:span text:style-name="T109">.</text:span><text:span text:style-name="T110">..</text:span><text:span text:style-name="T111">....... 1,00<text:s/></text:span><text:span text:style-name="T112">Kč</text:span><text:span text:style-name="T113">,</text:span></text:p>
            </text:list-item>
            <text:list-item>
              <text:p text:style-name="P114"><text:span text:style-name="T115">za umístění reklamních zařízení ..............................</text:span><text:span text:style-name="T116">.....</text:span><text:span text:style-name="T117">....................</text:span><text:span text:style-name="T118">..</text:span><text:span text:style-name="T119">..</text:span><text:span text:style-name="T120">......<text:s/></text:span><text:span text:style-name="T121">5</text:span><text:span text:style-name="T122">,00 K</text:span><text:span text:style-name="T123">č</text:span><text:span text:style-name="T124">,</text:span></text:p>
            </text:list-item>
            <text:list-item>
              <text:p text:style-name="P125"><text:span text:style-name="T126">za umístění zařízení lunaparků, cirkusů a jiných obdobných atrakcí</text:span><text:span text:style-name="T127"><text:s/></text:span><text:span text:style-name="T128">…….</text:span><text:span text:style-name="T129">.. 5,00 Kč</text:span><text:span text:style-name="T130">,</text:span></text:p>
            </text:list-item>
            <text:list-item>
              <text:p text:style-name="P131"><text:span text:style-name="T132">za umístění skládek</text:span><text:span text:style-name="T133"><text:s/>.......................................................................</text:span><text:span text:style-name="T134">.....</text:span><text:span text:style-name="T135">.</text:span><text:span text:style-name="T136">..</text:span><text:span text:style-name="T137">.....<text:s/></text:span><text:span text:style-name="T138">5</text:span><text:span text:style-name="T139">,00 K</text:span><text:span text:style-name="T140">č</text:span><text:span text:style-name="T141">,</text:span></text:p>
            </text:list-item>
            <text:list-item>
              <text:p text:style-name="P142"><text:span text:style-name="T143">za vyhrazení trvalého parkovacího míst</text:span><text:span text:style-name="T144">a .....................</text:span><text:span text:style-name="T145">....</text:span><text:span text:style-name="T146">..............</text:span><text:span text:style-name="T147">..</text:span><text:span text:style-name="T148">.......... 1,00<text:s/></text:span><text:span text:style-name="T149">Kč</text:span><text:span text:style-name="T150">,</text:span></text:p>
            </text:list-item>
            <text:list-item>
              <text:p text:style-name="P151">za vyhrazení trvalého parkovacího místa pro vozidla určená pro<text:s/></text:p>
            </text:list-item>
          </text:list>
        </text:list-item>
      </text:list>
      <text:p text:style-name="P152">silniční dopravu a přepravu .........................................................................<text:s/>3,00 Kč,</text:p>
      <text:list text:style-name="LFO14" text:continue-numbering="true">
        <text:list-item>
          <text:list>
            <text:list-item>
              <text:p text:style-name="P153">za užívání veřejného prostranství pro<text:s/>kulturní a sportovní<text:s/>akce<text:s/>..................1,00<text:s/>Kč,</text:p>
            </text:list-item>
            <text:list-item>
              <text:p text:style-name="P154"><text:span text:style-name="T155">za užívání veřejného prostranst</text:span><text:span text:style-name="T156">ví pro reklamní akce</text:span><text:span text:style-name="T157"><text:s/></text:span><text:span text:style-name="T158">..............</text:span><text:span text:style-name="T159">.</text:span><text:span text:style-name="T160">.</text:span><text:span text:style-name="T161">.</text:span><text:span text:style-name="T162">....</text:span><text:span text:style-name="T163">............</text:span><text:span text:style-name="T164"><text:s/></text:span><text:span text:style-name="T165">5,00<text:s/></text:span><text:span text:style-name="T166">Kč</text:span><text:span text:style-name="T167">,</text:span></text:p>
            </text:list-item>
            <text:list-item>
              <text:p text:style-name="P168">za užívání veřejného prostranství pro potřeby tvorby filmových</text:p>
            </text:list-item>
          </text:list>
        </text:list-item>
      </text:list>
      <text:p text:style-name="P169"><text:span text:style-name="T170">a televizních děl ................................</text:span><text:span text:style-name="T171">...............................................</text:span><text:span text:style-name="T172">..</text:span><text:span text:style-name="T173">....</text:span><text:span text:style-name="T174">..... 5,00<text:s/></text:span><text:span text:style-name="T175">Kč</text:span><text:span text:style-name="T176">.</text:span></text:p>
      <text:p text:style-name="P177">Čl. 6</text:p>
      <text:p text:style-name="P178">Splatnost poplatku<text:s/></text:p>
      <text:list text:style-name="LFO15" text:continue-numbering="true">
        <text:list-item>
          <text:p text:style-name="P179">Poplatek<text:s/>ve stanovené<text:s/>výši<text:s/>je splatný:</text:p>
          <text:list text:continue-numbering="true">
            <text:list-item>
              <text:p text:style-name="P180">při užívání veřejného prostranství po dobu kratší<text:s/>3<text:s/>dnů nejpozději v den zahájení užívání veřejného prostranství,</text:p>
            </text:list-item>
            <text:list-item>
              <text:p text:style-name="P181">při užívání veřejného prostranství po dobu<text:s/>3<text:s/>dnů nebo delší nejpozději<text:s/>v den ukončení<text:s/>užívání veřejného prostranství.</text:p>
            </text:list-item>
          </text:list>
        </text:list-item>
        <text:list-item>
          <text:p text:style-name="P182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83">Čl. 7</text:p>
      <text:p text:style-name="P184">Osvobození</text:p>
      <text:list text:style-name="LFO16" text:continue-numbering="true">
        <text:list-item>
          <text:p text:style-name="P185">Poplatek se neplatí:</text:p>
          <text:list text:continue-numbering="true">
            <text:list-item>
              <text:p text:style-name="P186">za vyhrazení trvalého parkovacího místa pro osobu, která je držitelem průkazu ZTP nebo ZTP/P,</text:p>
            </text:list-item>
            <text:list-item>
              <text:p text:style-name="P187"><text:span text:style-name="T188">z akcí pořádaných na veřejném prostranství, jejichž<text:s/></text:span><text:span text:style-name="T189">celý<text:s/></text:span><text:span text:style-name="T190">výtěžek je<text:s/></text:span><text:span text:style-name="T191">odveden</text:span><text:span text:style-name="T192"><text:s/>na charitativní a veřejně prospěšné účely</text:span><text:span text:style-name="T193"><text:note text:note-class="footnote" text:id="_ftn7"><text:note-citation>8</text:note-citation><text:note-body><text:p text:style-name="Textpozn.podčarou"><text:s/><text:span text:style-name="T194">§ 4 odst. 1</text:span><text:span text:style-name="T195"><text:s/>zákona o místních poplatcích</text:span></text:p></text:note-body></text:note></text:span><text:span text:style-name="T196">.<text:s/></text:span></text:p>
            </text:list-item>
          </text:list>
        </text:list-item>
        <text:list-item>
          <text:p text:style-name="P197">Od poplatku se<text:s/>dále<text:s/>osvobozují:</text:p>
          <text:list text:continue-numbering="true">
            <text:list-item>
              <text:p text:style-name="P198">akce, kdy je pořadatelem nebo spolupořadatelem Obec Citov,</text:p>
            </text:list-item>
            <text:list-item>
              <text:p text:style-name="P199">kulturní a sportovní akce<text:s/>pořádané<text:s/>příspěvkovou<text:s/>organizací<text:s/>obce,</text:p>
            </text:list-item>
            <text:list-item>
              <text:p text:style-name="P200">kulturní a sportovní akce<text:s/>pořádané<text:s/>místními spolky obce.</text:p>
            </text:list-item>
          </text:list>
        </text:list-item>
        <text:list-item>
          <text:p text:style-name="P201">Údaj rozhodný pro osvobození nebo úlevu<text:s/>dle odst.<text:s/>1 a 2<text:s/>tohoto článku je poplatník povinen ohlásit ve lhůtě<text:s/>do 10 dnů od skutečnosti zakládající<text:s/>nárok na osvobození.</text:p>
        </text:list-item>
      </text:list>
      <text:soft-page-break/>
      <text:p text:style-name="P202"><text:span text:style-name="T203">(</text:span><text:span text:style-name="T204">5</text:span><text:span text:style-name="T205">)</text:span><text:span text:style-name="T206"><text:tab/>V případě, že poplatník nesplní povinnost ohlásit údaj rozhodný pro osvobození<text:s/></text:span><text:span text:style-name="T207">ve lhůtách<text:s/></text:span><text:span text:style-name="T208">stanovených<text:s/></text:span><text:span text:style-name="T209">touto<text:s/></text:span><text:span text:style-name="T210">vyhláškou nebo zákonem</text:span><text:span text:style-name="T211">, nárok na osvobození zaniká.</text:span><text:span text:style-name="T212"><text:note text:note-class="footnote" text:id="_ftn8"><text:note-citation>9</text:note-citation><text:note-body><text:p text:style-name="Textpozn.podčarou"><text:span text:style-name="T213"><text:s/></text:span><text:span text:style-name="T214"><text:s/></text:span><text:span text:style-name="T215">§ 14a odst.<text:s/></text:span><text:span text:style-name="T216">6</text:span><text:span text:style-name="T217"><text:s/>zákona o místních poplatcích</text:span></text:p></text:note-body></text:note></text:span></text:p>
      <text:p text:style-name="P218">Čl. 8</text:p>
      <text:p text:style-name="Názvyčlánků"><text:span text:style-name="T219">Navýšení poplatku</text:span><text:span text:style-name="T220"><text:s/></text:span></text:p>
      <text:list text:style-name="LFO24" text:continue-numbering="true">
        <text:list-item>
          <text:p text:style-name="P221"><text:span text:style-name="T222">Nebudou-li poplatky zaplaceny poplatníkem včas nebo ve správné výši, vyměří mu<text:s/></text:span><text:span text:style-name="T223">správce poplatku<text:s/></text:span><text:span text:style-name="T224">poplatek platebním výměrem</text:span><text:span text:style-name="T225"><text:s/>nebo hromadným předpisným seznamem</text:span><text:span text:style-name="T226">.</text:span><text:span text:style-name="T227"><text:note text:note-class="footnote" text:id="_ftn9"><text:note-citation>10</text:note-citation><text:note-body><text:p text:style-name="Textpozn.podčarou"><text:span text:style-name="T228">0</text:span><text:span text:style-name="T229"><text:s/>§ 11 odst. 1 zákona o místních poplatcích</text:span></text:p></text:note-body></text:note></text:span></text:p>
        </text:list-item>
        <text:list-item>
          <text:p text:style-name="P230"><text:span text:style-name="T231">Včas nezaplacené poplatky nebo část těchto poplatků může<text:s/></text:span><text:span text:style-name="T232">správce poplatku<text:s/></text:span><text:span text:style-name="T233">zvýšit až na trojnásobek; toto zvýšení je příslušenstvím poplatku</text:span><text:span text:style-name="T234"><text:s/>sledujícím jeho osud</text:span><text:span text:style-name="T235">.</text:span><text:span text:style-name="T236"><text:note text:note-class="footnote" text:id="_ftn10"><text:note-citation>11</text:note-citation><text:note-body><text:p text:style-name="Textpozn.podčarou"><text:span text:style-name="T237">1</text:span><text:span text:style-name="T238"><text:s/></text:span><text:span text:style-name="T239">§ 11 odst. 3 zákona o místních poplatcích</text:span></text:p></text:note-body></text:note></text:span></text:p>
        </text:list-item>
      </text:list>
      <text:p text:style-name="P240">Čl. 9</text:p>
      <text:p text:style-name="P241">Zrušovací ustanovení</text:p>
      <text:p text:style-name="P242">Zrušuje se obecně závazná vyhláška č.<text:s/>2/2010, o místním poplatku za užívání<text:s/>veřejného prostranství, ze dne<text:s/>10. prosince 2010.</text:p>
      <text:p text:style-name="P243">Čl. 10</text:p>
      <text:p text:style-name="P244">Účinnost</text:p>
      <text:p text:style-name="P245">Tato vyhláška nabývá účinnosti<text:s/>dnem<text:s/>1. ledna 2022.<text:s/></text:p>
      <text:p text:style-name="P246"/>
      <text:p text:style-name="P247"/>
      <text:p text:style-name="P248"/>
      <text:p text:style-name="P249"/>
      <text:p text:style-name="P250"><text:s text:c="6"/>..........………….……. <text:s text:c="51"/><text:s text:c="14"/><text:s text:c="4"/>..……………….......... <text:s text:c="4"/></text:p>
      <text:p text:style-name="P251"><text:s text:c="7"/>Ing. Dalibor Šefčík <text:s text:c="55"/><text:s text:c="12"/><text:s text:c="6"/>Jaromír Otáhal</text:p>
      <text:p text:style-name="P252"><text:s text:c="7"/>místostarosta obce <text:s text:c="61"/><text:s text:c="13"/><text:s text:c="2"/>starosta obce<text:s/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Vyvěšeno na úřední desce dne:</text:span><text:span text:style-name="T261"><text:s text:c="2"/>7. prosince 2021</text:span></text:p>
      <text:p text:style-name="P262"/>
      <text:p text:style-name="P263"><text:span text:style-name="T264">Sejmuto z úřední desky dne:</text:span><text:span text:style-name="T265"><text:s/>…………………….</text:span></text:p>
      <text:p text:style-name="P266"/>
      <text:p text:style-name="P267"/>
      <text:soft-page-break/>
      <text:p text:style-name="P268">Příloha č. 1</text:p>
      <text:p text:style-name="P269"/>
      <text:p text:style-name="P270"/>
      <text:p text:style-name="P271">k<text:s/>Obecně závazné<text:s/>vyhlášce<text:s/>obce Citov č. 3/2021,<text:s/>o místním poplatku za užívání veřejného prostranství:</text:p>
      <text:p text:style-name="P272"/>
      <text:p text:style-name="P273"/>
      <text:p text:style-name="P274">Specifikace veřejných prostranství, z nichž se platí poplatek:</text:p>
      <text:p text:style-name="P275"/>
      <text:list text:style-name="LFO27" text:continue-numbering="true">
        <text:list-item>
          <text:p text:style-name="P276">Ulice ke mlýnu (parc.č. 567/1<text:s/>a 567/2).</text:p>
        </text:list-item>
        <text:list-item>
          <text:p text:style-name="P277">Ulice s řadovou výstavbou (parc.č. 300).</text:p>
        </text:list-item>
        <text:list-item>
          <text:p text:style-name="P278">Ulice u sportoviště (parc.č. 573).</text:p>
        </text:list-item>
        <text:list-item>
          <text:p text:style-name="P279">Zadní uličky (parc.č. 568/1).</text:p>
        </text:list-item>
        <text:list-item>
          <text:p text:style-name="P280">Spojovací ulice za bytovým domem (parc.č. 322/4).</text:p>
        </text:list-item>
        <text:list-item>
          <text:p text:style-name="P281">Areál víceúčelového sportoviště a dětského hřiště (parc.č. 327/1).</text:p>
        </text:list-item>
        <text:list-item>
          <text:p text:style-name="P282">Náves<text:s/>ve středu obce<text:s/>(parc.č. 322/3, 327/2, 327/3).</text:p>
        </text:list-item>
        <text:list-item>
          <text:p text:style-name="P283">Prostranství u<text:s/>prodejny Jednoty (parc.č. 325/1).</text:p>
        </text:list-item>
        <text:list-item>
          <text:p text:style-name="P284">Prostranství a zeleň podél komunikace na Brodek u Přerova (parc.č. 579).</text:p>
        </text:list-item>
        <text:list-item>
          <text:p text:style-name="P285">Parkoviště před zámkem a zeleň podél komunikace k Trubkám (parc.č. 17/2).</text:p>
        </text:list-item>
        <text:list-item>
          <text:p text:style-name="P286">Parkoviště za zámkem (parc.č. 4).</text:p>
        </text:list-item>
        <text:list-item>
          <text:p text:style-name="P287">Zámecký park (parc.č. 2 a 539).</text:p>
        </text:list-item>
        <text:list-item>
          <text:p text:style-name="P288"><text:span text:style-name="T289">Areál koupaliště (parc.č. 26/1, 27, 28 a 29)</text:span><text:span text:style-name="T290">.</text:span></text:p>
        </text:list-item>
      </text:list>
      <text:p text:style-name="P291"/>
      <text:p text:style-name="P292"/>
      <text:p text:style-name="P293">V Citově dne 6. prosince 2021</text:p>
      <text:p text:style-name="P294"/>
      <text:p text:style-name="P295"/>
      <text:p text:style-name="P296"/>
      <text:p text:style-name="P297"/>
      <text:p text:style-name="P298"><text:s text:c="6"/>..........………….……. <text:s text:c="51"/><text:s text:c="14"/><text:s text:c="4"/>..……………….......... <text:s text:c="4"/></text:p>
      <text:p text:style-name="P299"><text:s text:c="7"/>Ing. Dalibor Šefčík <text:s text:c="55"/><text:s text:c="12"/><text:s text:c="6"/>Jaromír Otáhal</text:p>
      <text:p text:style-name="P300"><text:s text:c="7"/>místostarosta obce <text:s text:c="61"/><text:s text:c="13"/><text:s text:c="2"/>starosta obce<text:s/></text:p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fo:font-size="1pt" style:font-size-asian="1pt" style:font-size-complex="1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IT OU Citov</dc:creator>
    <meta:creation-date>2023-12-19T14:39:00Z</meta:creation-date>
    <dc:date>2023-12-19T14:39:00Z</dc:date>
    <meta:print-date>2022-03-28T05:57:00Z</meta:print-date>
    <meta:template xlink:href="Normal" xlink:type="simple"/>
    <meta:editing-cycles>2</meta:editing-cycles>
    <meta:editing-duration>PT60S</meta:editing-duration>
    <meta:document-statistic meta:page-count="5" meta:paragraph-count="16" meta:word-count="1233" meta:character-count="8493" meta:row-count="60" meta:non-whitespace-character-count="7276"/>
  </office:meta>
</office:document-meta>
</file>