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a5690"/>
    </style:style>
    <style:style style:name="T2" style:family="text">
      <style:text-properties officeooo:rsid="000c417c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ový Poddvorov<text:line-break/>Zastupitelstvo obce Nový Poddvorov</text:p>
      <text:h text:style-name="Heading_20_1" text:outline-level="1">Obecně závazná vyhláška obce Nový Poddvorov<text:line-break/>o místním poplatku za obecní systém odpadového hospodářství</text:h>
      <text:p text:style-name="UvodniVeta">Zastupitelstvo obce Nový Poddvorov se na svém zasedání dne <text:span text:style-name="T1">11.</text:span>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654813463" text:style-name="L1">
        <text:list-item>
          <text:p text:style-name="P2">Obec Nový Poddvoro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00944159998269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00943771446018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00944742512429" text:style-name="L1">
        <text:list-item text:start-value="1">
          <text:p text:style-name="P2">Sazba poplatku za kalendářní rok činí <text:span text:style-name="T2">780,- </text:span>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00944231948116" text:style-name="L1">
        <text:list-item text:start-value="1">
          <text:p text:style-name="P2">Poplatek je splatný ve dvou stejných splátkách, nejpozději v termínech do 30. června a 15. prosince příslušného kalendářního roku.</text:p>
        </text:list-item>
        <text:list-item>
          <text:p text:style-name="P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00945263837665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hlášena k trvalému pobytu s úředně určeným místem trvalého pobytu v sídle ohlašovny a její skutečný pobyt není znám,</text:p>
            </text:list-item>
            <text:list-item>
              <text:p text:style-name="P2">pobývá nejméně po dobu 9 měsíců v kalendářním roce mimo území obce,</text:p>
            </text:list-item>
            <text:list-item>
              <text:p text:style-name="P2">pobývá nejméně 6 měsíců v kalendářním roce ve zdravotnickém zařízení, není-li osvobozena dle odst. 1. tohoto článku,</text:p>
            </text:list-item>
            <text:list-item>
              <text:p text:style-name="P2">je dítětem, a to za kalendářní měsíc, v němž se narodila,</text:p>
            </text:list-item>
            <text:list-item>
              <text:p text:style-name="P2">je vlastníkem nemovité věci zahrnující byt, rodinný dům nebo stavbu pro rodinnou rekreaci, ve které není přihlášena žádná fyzická osoba a která je umístěna na území obce Nový Poddvorov. Předmětné osvobození je poskytováno toliko z důvodu vlastnictví k této stavbě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se nezdržuje v takové nemovité věci déle jak tři po sobě jdoucí měsíce v kalendářním roce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00944687098253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a obecní systém odpadového hospodářství, ze dne 15. prosince 2021.</text:p>
        </text:list-item>
        <text:list-item>
          <text:p text:style-name="P2">Zrušuje se obecně závazná vyhláška č. 1/2022, kterou se mění OZV č. 1/2021 o místním poplatku za obecní systém odpadového hospodářství, ze dne 17. února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Zdeněk Brhel v. r.<text:line-break/> starosta</text:p>
          </table:table-cell>
          <table:table-cell table:style-name="Tabulka1.A1" office:value-type="string">
            <text:p text:style-name="PodpisovePole">Roman Jüstel v. r.<text:line-break/> místostarosta</text:p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Mangal" style:font-family-asian="Mangal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Starosta</meta:initial-creator>
    <meta:creation-date>2023-10-30T16:01:00Z</meta:creation-date>
    <dc:date>2023-12-12T14:12:36.891000000</dc:date>
    <meta:editing-cycles>5</meta:editing-cycles>
    <meta:editing-duration>PT15M20S</meta:editing-duration>
    <meta:document-statistic meta:table-count="1" meta:image-count="0" meta:object-count="0" meta:page-count="3" meta:paragraph-count="60" meta:word-count="1040" meta:character-count="6566" meta:non-whitespace-character-count="5620"/>
    <meta:template xlink:type="simple" xlink:actuate="onRequest" xlink:title="" xlink:href="../../AppData/Local/Microsoft/Windows/INetCache/Content.Outlook/OTE8SBDC/ozv-mistni-poplatek-za-obecni-system-odpadoveho-hospodarstvi.odt/Normal.dotm"/>
  </office:meta>
</office:document-meta>
</file>