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language-asian="cs" style:country-asian="CZ"/>
    </style:style>
    <style:style style:name="T3" style:parent-style-name="Standardnípísmoodstavce" style:family="text">
      <style:text-properties style:font-name-asian="Times New Roman" fo:color="#FF0000" style:language-asian="cs" style:country-asian="CZ"/>
    </style:style>
    <style:style style:name="T4" style:parent-style-name="Standardnípísmoodstavce" style:family="text">
      <style:text-properties style:font-name-asian="Times New Roman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„Obec Zahrádky<text:line-break/>Zastupitelstvo obce Zahrádky</text:p>
      <text:h text:style-name="Nadpis1" text:outline-level="1">Obecně závazná vyhláška obce Zahrádky,<text:line-break/>o místním poplatku za obecní systém odpadového hospodářství“</text:h>
      <text:p text:style-name="UvodniVeta">Zastupitelstvo obce Zahrádky se na svém zasedání dne 13. prosince 2023<text:s/><text:span text:style-name="T2">usnesením č.</text:span><text:span text:style-name="T3"><text:s/></text:span><text:span text:style-name="T4">11/11</text:span><text:span text:style-name="T5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Zahrádky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50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15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 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4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artin Macho v. r.<text:line-break/><text:s/>starosta</text:p>
          </table:table-cell>
          <table:table-cell table:style-name="TableCell40">
            <text:p text:style-name="PodpisovePole">David Šmat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radky</meta:initial-creator>
    <dc:creator>Zahradky</dc:creator>
    <meta:creation-date>2023-12-20T10:18:00Z</meta:creation-date>
    <dc:date>2023-12-20T10:25:00Z</dc:date>
    <meta:print-date>2023-12-20T10:25:00Z</meta:print-date>
    <meta:template xlink:href="Normal" xlink:type="simple"/>
    <meta:editing-cycles>5</meta:editing-cycles>
    <meta:editing-duration>PT180S</meta:editing-duration>
    <meta:document-statistic meta:page-count="1" meta:paragraph-count="8" meta:word-count="590" meta:character-count="4067" meta:row-count="29" meta:non-whitespace-character-count="3485"/>
  </office:meta>
</office:document-meta>
</file>