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etínec<text:line-break/>Zastupitelstvo obce Vlčetínec</text:p>
      <text:h text:style-name="Nadpis1" text:outline-level="1">Obecně závazná vyhláška obce Vlčetínec<text:line-break/>o místním poplatku z pobytu</text:h>
      <text:p text:style-name="UvodniVeta">Zastupitelstvo obce Vlčetínec se na svém zasedání dne 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etín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Vlčetínec č. 1/2021, o místním poplatku z pobytu, ze dne 2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arie Davidová v. r.<text:line-break/><text:s/>starostka</text:p>
          </table:table-cell>
          <table:table-cell table:style-name="TableCell16">
            <text:p text:style-name="PodpisovePole">Jiří Hadrav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in robauš</dc:creator>
    <meta:creation-date>2023-10-25T18:33:00Z</meta:creation-date>
    <dc:date>2023-10-25T18:33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569" meta:row-count="18" meta:non-whitespace-character-count="2201"/>
  </office:meta>
</office:document-meta>
</file>