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P2" text:outline-level="1">Obecně závazná vyhláška města Hustopeče</text:h>
      <text:h text:style-name="P3" text:outline-level="1">o stanovení koeficientů daně z nemovitých věcí</text:h>
      <text:p text:style-name="Textbody"/>
      <text:p text:style-name="UvodniVeta">Zastupitelstvo města Hustopeče se na svém zasedání dne<text:s/>24.04.2025 usnesením č. 19/XXI/2025<text:s/>usneslo vydat na základě § 6 odst. 4, § 11 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4">Město Hustopeče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5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  <text:list-item>
          <text:p text:style-name="P7">Město Hustopeče dále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8">koeficient pro stavební pozemky,</text:p>
            </text:list-item>
            <text:list-item>
              <text:p text:style-name="P9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10">Město Hustopeče stanovuje místní koeficient pro obec ve výši 2.</text:p>
        </text:list-item>
        <text:list-item>
          <text:p text:style-name="P11">Místní koeficient pro obec se vztahuje na všechny nemovité věci na území celého města Hustopeč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2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3">Město Hustopeče stanovuje místní koeficient pro jednotlivou skupinu staveb a jednotek dle § 10a odst. 1 zákona o dani z nemovitých věcí, a to pro zdanitelné stavby a zdanitelné jednotky pro podnikání v průmyslu, stavebnictví, dopravě, energetice nebo ostatní zemědělské výrobě ve výši 3.</text:p>
        </text:list-item>
        <text:list-item>
          <text:p text:style-name="P14">Místní koeficient pro jednotlivou skupinu nemovitých věcí se vztahuje na všechny nemovité věci dané skupiny nemovitých věcí na území celého města Hustopeč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Stanovení koeficientu u skupiny stavebních pozemků</text:h>
      <text:p text:style-name="Odstavec">U pozemků zařazených do skupiny stavebních pozemků se koeficient, jímž se násobí sazba daně, stanoví podle členění koeficientů dle § 6 odst. 3 zákona o dani z nemovitých věcí, a to pro všechny tyto pozemky na území katastrálního území Hustopeče u Brna.</text:p>
      <text:h text:style-name="Nadpis2" text:outline-level="2">Čl. 5<text:line-break/><text:s/>Stanov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stanoví podle členění koeficientů dle § 11 odst. 4 zákona o dani z nemovitých věcí, a to pro všechny tyto zdanitelné stavby a jednotky na území katastrálního území Hustopeče u Brna.</text:p>
      <text:h text:style-name="Nadpis2" text:outline-level="2">Čl. 6<text:line-break/>Zrušovací ustanovení</text:h>
      <text:p text:style-name="Odstavec">Zrušuje se obecně závazná vyhláška č. 7/2024, o stanovení koeficientu pro výpočet daně z nemovitých věcí, ze dne 12. září 2024.</text:p>
      <text:h text:style-name="Nadpis2" text:outline-level="2">Čl. 7<text:line-break/>Účinnost</text:h>
      <text:p text:style-name="Odstavec">Tato vyhláška nabývá účinnosti dnem 1. ledna 2026.</text:p>
      <text:p text:style-name="Odstavec"/>
      <text:p text:style-name="Odstavec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PaedDr. Hana Potměšilová v. r.<text:line-break/><text:s/>starostka</text:p>
          </table:table-cell>
          <table:table-cell table:style-name="TableCell20">
            <text:p text:style-name="PodpisovePole">Bořivoj Švást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tová Alena, JUDr.</meta:initial-creator>
    <dc:creator>Alena Fantová</dc:creator>
    <meta:creation-date>2025-05-07T09:59:00Z</meta:creation-date>
    <dc:date>2025-05-07T09:59:00Z</dc:date>
    <meta:print-date>2024-10-10T09:5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30" meta:character-count="2968" meta:row-count="21" meta:non-whitespace-character-count="2543"/>
  </office:meta>
</office:document-meta>
</file>