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Oskava<text:line-break/>Zastupitelstvo 
                     obce Oskava</text:p>
      <text:h text:style-name="P1" text:outline-level="1">Obecně závazná vyhláška obce Oskava<text:line-break/>o regulaci zacházení s pyrotechnickými výrobky</text:h>
      <text:p text:style-name="P8">Zastupitelstvo obce Oskava se na svém zasedání dne 12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2" text:outline-level="2">
            Čl. 1<text:line-break/>Úvodní ustanovení</text:h>
      <text:list text:style-name="L1" text:continue-numbering="false">
        <text:list-item text:start-value="1">
          <text:p text:style-name="P5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5">Tato vyhláška se vztahuje na pyrotechnické výrobky zařazené do kategorie<text:note text:note-class="footnote"><text:note-citation>1</text:note-citation><text:note-body><text:p text:style-name="Footnote">§ 4 zákona o pyrotechnice.</text:p></text:note-body></text:note> zábavní pyrotechnika kategorie F2 a F3.</text:p>
        </text:list-item>
      </text:list>
      <text:h text:style-name="P2" text:outline-level="2">
            Čl. 2<text:line-break/>Zákaz zacházení s pyrotechnickými výrobky</text:h>
      <text:p text:style-name="P5">Zacházení s pyrotechnickými výrobky podle této vyhlášky se zakazuje v zastavěném území a zastavitelných plochách obce.</text:p>
      <text:h text:style-name="P2" text:outline-level="2">
            Čl. 3<text:line-break/>Výjimky ze zákazu zacházení s pyrotechnickými výrobky</text:h>
      <text:list text:style-name="L1" text:continue-numbering="false">
        <text:list-item text:start-value="1">
          <text:p text:style-name="P5">Zákaz stanovený touto vyhláškou neplatí:</text:p>
          <text:list text:style-name="L1" text:continue-numbering="false">
            <text:list-item text:start-value="1">
              <text:p text:style-name="P6">ve dnech 31. prosince a 1. ledna,</text:p>
            </text:list-item>
            <text:list-item>
              <text:p text:style-name="P6">pro ohňostroje a ohňostrojné práce oznámené v souladu se zákonem o pyrotechnice<text:note text:note-class="footnote"><text:note-citation>2</text:note-citation><text:note-body><text:p text:style-name="Footnote">§ 35 zákona o pyrotechnice.</text:p></text:note-body></text:note>.</text:p>
            </text:list-item>
          </text:list>
        </text:list-item>
        <text:list-item>
          <text:p text:style-name="P5">Stanovením výjimky podle odstavce 1 není dotčen zákaz zacházení s pyrotechnickými výrobky stanovený § 35b zákona o pyrotechnice.</text:p>
        </text:list-item>
      </text:list>
      <text:h text:style-name="P2" text:outline-level="2">
            Čl. 4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Stanislav Hýbner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Robert Pi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25T07:13:07.409007</dc:date>
    <meta:generator>PortalVerejneSpravy/4.0</meta:generator>
  </office:meta>
</office:document-meta>
</file>