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asonice<text:line-break/>Zastupitelstvo 
                     obce Krasonice</text:p>
      <text:h text:style-name="P1" text:outline-level="1">Obecně závazná vyhláška obce Krasonice<text:line-break/>o místním poplatku z pobytu</text:h>
      <text:p text:style-name="P8">Zastupitelstvo obce Krasonice se na svém zasedání dne 12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ason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 pobytu, ze dne 10. prosince 2021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Ontolč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ladislava Strna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6-07T19:14:03.831670</dc:date>
    <meta:generator>PortalVerejneSpravy/4.0</meta:generator>
  </office:meta>
</office:document-meta>
</file>