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2" style:parent-style-name="Odstavec" style:family="paragraph">
      <style:paragraph-properties fo:margin-bottom="0in" fo:margin-left="0.3937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3" style:parent-style-name="Odstavec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paragraph-properties fo:text-align="center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ětín<text:line-break/>Zastupitelstvo obce Ctětín</text:p>
      <text:h text:style-name="Nadpis1" text:outline-level="1">Obecně závazná vyhláška obce Ctětín<text:s/>č. 3/2024<text:line-break/>o místním poplatku za obecní systém odpadového hospodářství</text:h>
      <text:p text:style-name="UvodniVeta">Zastupitelstvo obce Ctětín se na svém zasedání dne 4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ě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p text:style-name="P11"/>
      <text:p text:style-name="P12"/>
      <text:h text:style-name="Nadpis2" text:outline-level="2">Čl. 4<text:line-break/>Sazba poplatku</text:h>
      <text:list text:style-name="LFO1">
        <text:list-item text:start-value="1">
          <text:p text:style-name="P13">Sazba poplatku za kalendářní rok<text:s/><text:span text:style-name="T14">činí<text:s/></text:span><text:span text:style-name="T15">7</text:span><text:span text:style-name="T16">00 Kč.</text:span>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září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</text:list>
      <text:p text:style-name="P33"/>
      <text:p text:style-name="P34"/>
      <text:list text:style-name="LFO1" text:continue-numbering="true">
        <text:list-item>
          <text:p text:style-name="P35">Od poplatku se osvobozuje osoba, které poplatková povinnost vznikla z důvodu přihlášení v obci a která je přihlášená v sídle ohlašovny na adrese obecního úřadu, pokud se celoročně zdržuje mimo území obce.</text:p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3, o místním poplatku za obecní systém odpadového hospodářství, ze dne 6. prosince 2023.</text:p>
        </text:list-item>
      </text:list>
      <text:h text:style-name="Nadpis2" text:outline-level="2">Čl. 8<text:line-break/>Účinnost</text:h>
      <text:p text:style-name="P39">Tato vyhláška nabývá účinnosti dnem 1. ledna 2025.</text:p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Přemysl Čáp v. r.<text:line-break/><text:s/>starosta</text:p>
          </table:table-cell>
          <table:table-cell table:style-name="TableCell45">
            <text:p text:style-name="PodpisovePole">Iveta Růžič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infoblazek@seznam.cz</dc:creator>
    <meta:creation-date>2024-12-11T09:40:00Z</meta:creation-date>
    <dc:date>2024-12-11T09:40:00Z</dc:date>
    <meta:template xlink:href="Normal" xlink:type="simple"/>
    <meta:editing-cycles>2</meta:editing-cycles>
    <meta:editing-duration>PT180S</meta:editing-duration>
    <meta:document-statistic meta:page-count="3" meta:paragraph-count="8" meta:word-count="611" meta:character-count="4214" meta:row-count="30" meta:non-whitespace-character-count="3611"/>
  </office:meta>
</office:document-meta>
</file>