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rněnec<text:line-break/>Zastupitelstvo obce Brněnec</text:p>
      <text:h text:style-name="Heading_20_1" text:outline-level="1">Obecně závazná vyhláška obce Brněnec<text:line-break/>o místním poplatku za užívání veřejného prostranství</text:h>
      <text:p text:style-name="UvodniVeta">Zastupitelstvo obce Brněnec se na svém zasedání dne …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202661151" text:style-name="L1">
        <text:list-item>
          <text:p text:style-name="P2">Obec Brněnec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93511712014696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 umístění zařízení sloužících pro poskytování prodeje.</text:p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:</text:p>
      <text:list xml:id="list94446287519294" text:continue-numbering="true" text:style-name="L1">
        <text:list-item>
          <text:list>
            <text:list-item>
              <text:p text:style-name="P2">k. ú. Moravská Chrastová: p. č. 432/2 a 432/3, před domy čp. 92, 95 a 96</text:p>
            </text:list-item>
            <text:list-item>
              <text:p text:style-name="P2">k. ú. Brněnec: p. č. 2642/1 - před domy čp.1, 90 a 6.</text:p>
            </text:list-item>
          </text:list>
        </text:list-item>
      </text:list>
      <text:h text:style-name="Heading_20_2" text:outline-level="2">Čl. 4<text:line-break/>Ohlašovací povinnost</text:h>
      <text:list xml:id="list93510571404792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<text:soft-page-break/>Čl. 5<text:line-break/>Sazba poplatku</text:h>
      <text:list xml:id="list93509906652607" text:style-name="L1">
        <text:list-item text:start-value="1">
          <text:p text:style-name="P2">Sazba poplatku činí za každý i započatý m² a každý i započatý den za umístění zařízení sloužících pro poskytování prodeje 50 Kč.</text:p>
        </text:list-item>
        <text:list-item>
          <text:p text:style-name="P2">Obec stanovuje poplatek paušální částkou za umístění zařízení sloužících pro poskytování prodeje 500 Kč za týden.</text:p>
        </text:list-item>
        <text:list-item>
          <text:p text:style-name="P2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93510843215793" text:style-name="L1">
        <text:list-item text:start-value="1">
          <text:p text:style-name="P2">Poplatek je splatný v den ukončení užívání veřejného prostranství.</text:p>
        </text:list-item>
        <text:list-item>
          <text:p text:style-name="P2">Poplatek stanovený paušální částkou je splatný do 2 dnů od počátku každého poplatkového období.</text:p>
        </text:list-item>
      </text:list>
      <text:h text:style-name="Heading_20_2" text:outline-level="2">Čl. 7<text:line-break/> Osvobození</text:h>
      <text:list xml:id="list93511499940306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93509795855584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2/2019, o místním poplatku za užívání veřejného prostranství, ze dne 18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lahoslav Kašpar v. r.<text:line-break/> starosta</text:p>
          </table:table-cell>
          <table:table-cell table:style-name="Tabulka1.A1" office:value-type="string">
            <text:p text:style-name="PodpisovePole">Eva Kozáková v. r.<text:line-break/> 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Vodrážková Radka, Mgr. Bc.</meta:initial-creator>
    <meta:creation-date>2023-10-10T08:23:00Z</meta:creation-date>
    <dc:date>2023-12-13T09:44:45.881000000</dc:date>
    <meta:editing-cycles>6</meta:editing-cycles>
    <meta:editing-duration>PT14M36S</meta:editing-duration>
    <meta:print-date>2023-12-13T09:44:39.787000000</meta:print-date>
    <meta:document-statistic meta:table-count="1" meta:image-count="0" meta:object-count="0" meta:page-count="2" meta:paragraph-count="41" meta:word-count="559" meta:character-count="3552" meta:non-whitespace-character-count="3050"/>
    <meta:template xlink:type="simple" xlink:actuate="onRequest" xlink:title="" xlink:href="Normal"/>
  </office:meta>
</office:document-meta>
</file>