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969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left="0.4958in" fo:text-indent="-0.2479in">
        <style:tab-stops>
          <style:tab-stop style:type="left" style:position="-0.120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text-indent="0.0458in"/>
    </style:style>
    <style:style style:name="T1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 fo:margin-top="0.0833in" fo:line-height="12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ŠELEŠOVICE</text:p>
      <text:p text:style-name="P4">Zastupitelstvo obce Šelešovice</text:p>
      <text:p text:style-name="P5"/>
      <text:p text:style-name="P6"/>
      <text:p text:style-name="P7">Obecně závazná vyhláška obce Šelešovice<text:s/></text:p>
      <text:p text:style-name="P8"/>
      <text:p text:style-name="P9">o stanovení obecního systému odpadového hospodářství<text:s/></text:p>
      <text:p text:style-name="P10"/>
      <text:p text:style-name="P11"/>
      <text:p text:style-name="P12">Zastupitelstvo obce Šelešovice se na<text:s/>svém zasedání dne 13.12.2024 usnesením č. 17/2024 usneslo vydat na základě § 59 odst. 4 zákona č. 541/2020 Sb., o odpadech (dále jen <text:s/>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Tato vyhláška stanovuje obecní systém odpadového hospodářství na území obce Šelešovice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<text:s/></text:span><text:span text:style-name="T23">předává do obecního systému, odkládat na místa určená obcí v souladu s 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V okamžiku, kdy osoba zapojen</text:span><text:span text:style-name="T30">á do obecního systému odloží movitou věc nebo odpad,<text:s/></text:span><text:span text:style-name="T31"><text:line-break/></text:span><text:span text:style-name="T32"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  </text:list-item>
      </text:list>
      <text:p text:style-name="P36"/>
      <text:list text:style-name="LFO1" text:continue-numbering="true">
        <text:list-item>
          <text:p text:style-name="P37"><text:s text:c="2"/>Stanoviště sběrných nádob je místo,<text:s/>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2" text:continue-numbering="true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Papír a nápojové kartony,</text:p>
        </text:list-item>
        <text:list-item>
          <text:p text:style-name="P50">Plasty včetně PET lahví,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</text:list>
      <text:p text:style-name="P57">i) <text:s text:c="3"/>Textil,</text:p>
      <text:p text:style-name="P58">j) <text:s text:c="3"/>Směsný<text:s/>komunální odpad.</text:p>
      <text:p text:style-name="Normální"><text:span text:style-name="T59"><text:s/></text:span></text:p>
      <text:list text:style-name="LFO2" text:continue-numbering="true">
        <text:list-item>
          <text:p text:style-name="P60">Směsným komunálním odpadem se rozumí zbylý komunální odpad po stanoveném vytřídění podle odstavce 1 písm. a), b), c), d), e), f), g), h) a i).</text:p>
        </text:list-item>
      </text:list>
      <text:p text:style-name="P61"/>
      <text:list text:style-name="LFO2" text:continue-numbering="true">
        <text:list-item>
          <text:p text:style-name="P62">Objemný odpad je takový odpad, který vzhledem ke svým rozměrům nemůže být umístěn do sběrných<text:s/>nádob.</text:p>
        </text:list-item>
      </text:list>
      <text:p text:style-name="P63"/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 a nápojové kartony, plasty včetně PET lahví, sklo, kovy, biologické odpady, jedlé oleje a tuky, textil se soustřeďují do<text:s/></text:span><text:span text:style-name="T70">zvláštních sběrných nádob</text:span><text:span text:style-name="T71">, kterými<text:s/></text:span><text:span text:style-name="T72">jsou sběrné nádoby a kontejnery.</text:span></text:p>
        </text:list-item>
      </text:list>
      <text:p text:style-name="P73"/>
      <text:list text:style-name="LFO4" text:continue-numbering="true">
        <text:list-item>
          <text:p text:style-name="P74">Zvláštní sběrné nádoby jsou umístěny na těchto stanovištích:<text:s/></text:p>
        </text:list-item>
      </text:list>
      <text:p text:style-name="P75"/>
      <text:p text:style-name="P76">a) <text:s text:c="2"/>U budovy obecního úřadu s č.p. 93 jsou umístěny sběrné nádoby na papír, plasty a <text:s text:c="2"/></text:p>
      <text:p text:style-name="P77"><text:s text:c="6"/>sklo,<text:s/></text:p>
      <text:p text:style-name="P78">b) <text:s text:c="2"/>V budově obecního úřadu s č.p. 93 je umístěna nádoba<text:s/>na jedlé oleje a tuky,</text:p>
      <text:p text:style-name="P79">c) <text:s text:c="2"/>Na návsi u obecního domu s č.p. 63 jsou umístěny sběrné nádoby na papír, plasty,<text:s/></text:p>
      <text:p text:style-name="P80"><text:span text:style-name="T81"><text:s text:c="6"/>sklo, kovy a textil,</text:span></text:p>
      <text:p text:style-name="P82">d) <text:s text:c="2"/>Na parkovišti u novostaveb jsou umístěny sběrné nádoby na papír a plasty,</text:p>
      <text:p text:style-name="P83">e) <text:s text:c="2"/>Mobilní kontejnery na biologický odpad jsou umístěny na betonové ploše za bytovkou.</text:p>
      <text:p text:style-name="P84"/>
      <text:list text:style-name="LFO4" text:continue-numbering="true">
        <text:list-item>
          <text:p text:style-name="P85">Zvláštní sběrné nádoby jsou barevně odlišeny a označeny příslušnými nápisy:</text:p>
        </text:list-item>
      </text:list>
      <text:p text:style-name="P86"/>
      <text:list text:style-name="LFO5" text:continue-numbering="true">
        <text:list-item>
          <text:p text:style-name="P87">Biologické odpady, mobilní kontejnery, barva zelená,</text:p>
        </text:list-item>
        <text:list-item>
          <text:p text:style-name="P88">Papír a nápojové kartony, barva modra a červená,</text:p>
        </text:list-item>
        <text:list-item>
          <text:p text:style-name="P89"><text:span text:style-name="T90">Plasty, PET lahve, barva<text:s/></text:span><text:span text:style-name="T91">žlutá,</text:span></text:p>
        </text:list-item>
        <text:list-item>
          <text:p text:style-name="P92">Sklo, barva bílá a zelená,</text:p>
        </text:list-item>
        <text:list-item>
          <text:p text:style-name="P93"><text:span text:style-name="T94">Kovy, barva šedá,</text:span></text:p>
        </text:list-item>
        <text:list-item>
          <text:p text:style-name="P95">Jedlé oleje a tuky, barva šedá,</text:p>
        </text:list-item>
        <text:list-item>
          <text:p text:style-name="P96">Textil, barva bílá.</text:p>
        </text:list-item>
      </text:list>
      <text:p text:style-name="P97"/>
      <text:list text:style-name="LFO4" text:continue-numbering="true">
        <text:list-item>
          <text:p text:style-name="P98">Do zvláštních sběrných nádob je zakázáno ukládat jiné složky komunálních odpadů, než pro které jsou určeny.</text:p>
        </text:list-item>
      </text:list>
      <text:p text:style-name="P99"/>
      <text:list text:style-name="LFO4" text:continue-numbering="true">
        <text:list-item>
          <text:p text:style-name="P100">Zvláštní sběrné nádoby je povinnost plnit<text:s/>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1"/>
      <text:h text:style-name="P102" text:outline-level="2"/>
      <text:h text:style-name="P103" text:outline-level="2">Čl. 4</text:h>
      <text:h text:style-name="P104" text:outline-level="2"><text:s/>Svoz nebezpečných složek komunálního odpadu</text:h>
      <text:p text:style-name="P105"/>
      <text:list text:style-name="LFO6" text:continue-numbering="true">
        <text:list-item>
          <text:p text:style-name="P106"><text:bookmark-start text:name="_GoBack"/><text:bookmark-end text:name="_GoBack"/><text:span text:style-name="T107">Svoz nebezpečných sl</text:span><text:span text:style-name="T108">ožek komunálního odpadu je zajišťován<text:s/></text:span><text:span text:style-name="T109">minimálně dvakrát ročně</text:span><text:span text:style-name="T110"><text:s/>jejich odebíráním na předem vyhlášených přechodných stanovištích přímo do zvláštních sběrných nádob k tomuto sběru určených. Informace o svozu jsou zveřejňovány vyhlášením v místním rozhlase, na</text:span><text:span text:style-name="T111"><text:s/>úřední desce a webových stránkách obce.</text:span></text:p>
        </text:list-item>
      </text:list>
      <text:p text:style-name="P112"/>
      <text:list text:style-name="LFO6" text:continue-numbering="true">
        <text:list-item>
          <text:p text:style-name="P113">Soustřeďování nebezpečných složek komunálního odpadu podléhá požadavkům stanoveným v čl. 3 odst. 4 a 5.</text:p>
        </text:list-item>
      </text:list>
      <text:p text:style-name="P114"/>
      <text:p text:style-name="P115">Čl. 5</text:p>
      <text:p text:style-name="P116"><text:span text:style-name="T117"><text:s/>Svoz objemného odpadu</text:span></text:p>
      <text:p text:style-name="P118"/>
      <text:list text:style-name="LFO7" text:continue-numbering="true">
        <text:list-item>
          <text:p text:style-name="P119"><text:span text:style-name="T120">Svoz objemného odpadu je zajišťován dvakrát ročně jeho odebíráním na předem<text:s/></text:span><text:span text:style-name="T121">vyhlášených přechodných stanovištích přímo do zvláštních sběrných nádob k tomuto účelu určených. Informace o svozu jsou zveřejňovány vyhlášením v místním rozhlasu, na úřední desce a webových stránkách obce.</text:span></text:p>
        </text:list-item>
      </text:list>
      <text:p text:style-name="P122"/>
      <text:list text:style-name="LFO7" text:continue-numbering="true">
        <text:list-item>
          <text:p text:style-name="P123">Soustřeďování objemného odpadu podléhá<text:s/>požadavkům stanoveným v čl. 3 odst. 4 a 5.<text:s/></text:p>
        </text:list-item>
      </text:list>
      <text:p text:style-name="P124"/>
      <text:p text:style-name="P125">Čl. 6</text:p>
      <text:p text:style-name="P126">Soustřeďování směsného komunálního odpadu<text:s/></text:p>
      <text:p text:style-name="P127"/>
      <text:list text:style-name="LFO8" text:continue-numbering="true">
        <text:list-item>
          <text:p text:style-name="P128"><text:span text:style-name="T129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30"><text:span text:style-name="T131">popelnice,</text:span></text:p>
        </text:list-item>
        <text:list-item>
          <text:p text:style-name="P132">odpadkové koše, které jsou umístěny na veřejných prostranstvích v obci, sloužící pro <text:s text:c="2"/></text:p>
        </text:list-item>
      </text:list>
      <text:p text:style-name="P133"><text:s text:c="5"/>odkládání drobného směsného komunálního odpadu.</text:p>
      <text:p text:style-name="P134"/>
      <text:p text:style-name="P135"><text:span text:style-name="T136">2) Soustřeďování směsného komunálního odpadu podléhá požadavkům stanoveným<text:s/></text:span><text:span text:style-name="T137"><text:line-break/></text:span><text:span text:style-name="T138"><text:s text:c="7"/>v čl. 3 odst. 4 a 5.<text:s/></text:span></text:p>
      <text:p text:style-name="P139"/>
      <text:p text:style-name="P140">Čl. 7</text:p>
      <text:h text:style-name="P141" text:outline-level="2">Nakládání s movitými věcmi v rámci<text:s/>předcházení vzniku odpadu</text:h>
      <text:p text:style-name="Normální"/>
      <text:list text:style-name="LFO10" text:continue-numbering="true">
        <text:list-item>
          <text:p text:style-name="P142">Obec v rámci předcházení vzniku odpadu za účelem jejich opětovného použití nakládá s těmito movitými věcmi: oděvy a textil.</text:p>
        </text:list-item>
      </text:list>
      <text:p text:style-name="P143"/>
      <text:p text:style-name="P144">2) <text:s/>Movité věci uvedené v odst. 1 lze ukládat do kovového kontejneru s horním vhazovacím</text:p>
      <text:p text:style-name="P145"><text:s text:c="5"/>prostorem,<text:s/>který je umístěn u č.p. 63 (obecní dům). Movitá věc musí být předána v <text:s text:c="2"/></text:p>
      <text:p text:style-name="P146"><text:s text:c="5"/>takovém stavu, aby bylo možné její opětovné použití.<text:s/></text:p>
      <text:p text:style-name="P147"/>
      <text:p text:style-name="P148"/>
      <text:p text:style-name="P149"/>
      <text:p text:style-name="P150">Čl. 8</text:p>
      <text:p text:style-name="P151">Nakládání se stavebním a demoličním odpadem</text:p>
      <text:p text:style-name="P152"/>
      <text:list text:style-name="LFO11" text:continue-numbering="true">
        <text:list-item>
          <text:p text:style-name="P153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4"/>
      <text:list text:style-name="LFO11" text:continue-numbering="true">
        <text:list-item>
          <text:p text:style-name="P155"><text:span text:style-name="T156">Stavební a demoliční odpad lze předávat za úplatu např. v recyklační provozovně společnosti Resta Dakon v areálu bývalé cihelny v Lu</text:span><text:span text:style-name="T157">topecnách.</text:span><text:span text:style-name="T158"><text:s/></text:span></text:p>
        </text:list-item>
      </text:list>
      <text:p text:style-name="P159"/>
      <text:p text:style-name="P160"/>
      <text:p text:style-name="P161"/>
      <text:p text:style-name="P162"/>
      <text:p text:style-name="P163">Čl. 9</text:p>
      <text:p text:style-name="P164">Zrušovací ustanovení</text:p>
      <text:p text:style-name="P165"/>
      <text:p text:style-name="P166"><text:bookmark-start text:name="_Hlk54595723"/><text:span text:style-name="T167">Zrušuje se obecně závazná vyhláška<text:s/></text:span><text:bookmark-end text:name="_Hlk54595723"/><text:span text:style-name="T168">č. 2/2021, o stanovení obecního systému odpadového hospodářství, ze dne 5.11.2021.</text:span></text:p>
      <text:p text:style-name="P169"/>
      <text:p text:style-name="P170"/>
      <text:p text:style-name="P171">Čl. 10</text:p>
      <text:p text:style-name="P172">Účinnost</text:p>
      <text:p text:style-name="P173"/>
      <text:p text:style-name="P174">Tato vyhláška nabývá účinnosti dnem 1.1.2025.</text:p>
      <text:p text:style-name="P175"/>
      <text:p text:style-name="P176"/>
      <text:p text:style-name="P177"/>
      <text:p text:style-name="P178"><text:tab/><text:tab/><text:tab/><text:tab/><text:tab/><text:tab/><text:tab/></text:p>
      <text:p text:style-name="P179">………………...……….<text:tab/><text:tab/><text:tab/><text:tab/><text:tab/><text:s text:c="14"/>..…..…………………..</text:p>
      <text:p text:style-name="Normální"><text:span text:style-name="T180"><text:s text:c="4"/>Bc. Petr Šiška v.r.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5"/></text:span><text:span text:style-name="T188">Radomil Jašek v.r.</text:span></text:p>
      <text:p text:style-name="P189"><text:s text:c="6"/>místostarosta<text:tab/><text:tab/><text:tab/><text:tab/><text:tab/><text:tab/><text:tab/><text:tab/><text:s/>starosta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8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969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</dc:creator>
    <meta:creation-date>2024-12-16T13:58:00Z</meta:creation-date>
    <dc:date>2024-12-16T14:05:00Z</dc:date>
    <meta:print-date>2024-12-09T15:59:00Z</meta:print-date>
    <meta:template xlink:href="Normal" xlink:type="simple"/>
    <meta:editing-cycles>8</meta:editing-cycles>
    <meta:editing-duration>PT480S</meta:editing-duration>
    <meta:document-statistic meta:page-count="1" meta:paragraph-count="11" meta:word-count="848" meta:character-count="5844" meta:row-count="41" meta:non-whitespace-character-count="5007"/>
  </office:meta>
</office:document-meta>
</file>