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T3" style:parent-style-name="Standardnípísmoodstavce" style:family="text">
      <style:text-properties style:text-position="super 63.6%"/>
    </style:style>
    <style:style style:name="T4" style:parent-style-name="Standardnípísmoodstavce" style:family="text">
      <style:text-properties style:font-name="Arial" style:font-name-complex="Arial" fo:font-size="9pt" style:font-size-asian="9pt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" style:parent-style-name="Standardnípísmoodstavce" style:family="text">
      <style:text-properties style:font-name="Arial" style:font-name-complex="Arial" fo:font-size="9pt" style:font-size-asian="9pt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seseznamem" style:family="paragraph">
      <style:paragraph-properties fo:margin-top="0.1666in" fo:line-height="115%">
        <style:tab-stops>
          <style:tab-stop style:type="left" style:position="0.8187in"/>
        </style:tab-stops>
      </style:paragraph-properties>
      <style:text-properties fo:hyphenate="false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style:text-position="super 63.6%"/>
    </style:style>
    <style:style style:name="T13" style:parent-style-name="Standardnípísmoodstavce" style:family="text">
      <style:text-properties style:font-name="Arial" style:font-name-complex="Arial" fo:font-size="9pt" style:font-size-asian="9pt"/>
    </style:style>
    <style:style style:name="P14" style:parent-style-name="Odstavecseseznamem" style:family="paragraph">
      <style:paragraph-properties style:contextual-spacing="false" fo:margin-top="0.1666in" fo:line-height="115%">
        <style:tab-stops>
          <style:tab-stop style:type="left" style:position="0.8187in"/>
        </style:tab-stops>
      </style:paragraph-properties>
      <style:text-properties fo:hyphenate="false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Značkapozn.podčarou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size="9pt" style:font-size-asian="9pt"/>
    </style:style>
    <style:style style:name="T20" style:parent-style-name="Standardnípísmoodstavce" style:family="text">
      <style:text-properties style:font-name="Arial" style:font-name-complex="Arial" fo:font-size="9pt" style:font-size-asian="9pt"/>
    </style:style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nice<text:line-break/>Zastupitelstvo obce Kanice</text:p>
      <text:h text:style-name="Nadpis1" text:outline-level="1">Obecně závazná vyhláška obce Kanice,<text:line-break/>kterou se stanovují pravidla pro pohyb psů na veřejném prostranství v obci</text:h>
      <text:p text:style-name="UvodniVeta">Zastupitelstvo obce Kanice se na svém zasedání dne 4. března 2024<text:s/>usneslo vydat<text:s/>na základě ustanovení § 10 písm. a), c) a 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Pravidla pro pohyb psů na veřejném prostranství</text:h>
      <text:list text:style-name="LFO1">
        <text:list-item text:start-value="1">
          <text:p text:style-name="P2">Stanovují se následující pravidla pro pohyb psů na veřejném prostranství v obci:<text:span text:style-name="T3"><text:note text:note-class="footnote" text:id="_ftn0"><text:note-citation>1</text:note-citation><text:note-body><text:p text:style-name="Textpozn.podčarou"><text:span text:style-name="T4"><text:s/>Ustanovení § 34 zákona č. 128/2000 Sb., o obcích (obecní zřízení), ve znění pozdějších předpisů: „</text:span><text:span text:style-name="T5">Veřejným prostranstvím jsou všechna náměstí, ulice, tržiště, chodníky, veřejná zeleň, parky a další prostory přístupné každému bez omezení, tedy sloužící obecnému užívání, a to bez ohledu na vlastnictví k tomuto prostoru“</text:span><text:span text:style-name="T6">.</text:span></text:p></text:note-body></text:note></text:span><text:s/></text:p>
          <text:list text:continue-numbering="true">
            <text:list-item>
              <text:p text:style-name="P7">na následujících veřejných prostranstvích v obci se zakazuje vstup se psy: areál Základní školy a Mateřské školy Kanice, všechna dětská hřiště v obci (hřiště u obecního úřadu, hřiště na Bukové a lesní hřiště na Chocholkách);</text:p>
            </text:list-item>
            <text:list-item>
              <text:p text:style-name="P8">na veřejných prostranstvích v obci nacházejících se v zastavěném území obce je možný pohyb psů pouze na vodítku;</text:p>
            </text:list-item>
            <text:list-item>
              <text:p text:style-name="P9">bezodkladně provést úklid, pokud pes znečistí veřejné prostranství.</text:p>
            </text:list-item>
          </text:list>
        </text:list-item>
        <text:list-item>
          <text:p text:style-name="P10"><text:span text:style-name="T11">Splnění povinností stanovených v odstavci 1 zajišťuje fyzická osoba, která má psa na veřejném prostranství pod kontrolou či dohledem.</text:span><text:span text:style-name="T12"><text:note text:note-class="footnote" text:id="_ftn1"><text:note-citation>2</text:note-citation><text:note-body><text:p text:style-name="Textpozn.podčarou"><text:span text:style-name="T13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14"><text:span text:style-name="T15">Pravidla stanovená v odstavci 1 písm. a) a b) se nevztahují na psy při jejich použití dle<text:s/></text:span><text:span text:style-name="T16">zvláštních</text:span><text:span text:style-name="T17"><text:s/>právních předpisů.</text:span><text:span text:style-name="T18"><text:note text:note-class="footnote" text:id="_ftn2"><text:note-citation>3</text:note-citation><text:note-body><text:p text:style-name="Textpozn.podčarou"><text:span text:style-name="T19"><text:s/>Např. zákon č. 273/2008 Sb., o Policii<text:s/></text:span><text:span text:style-name="T20">České republiky, ve znění pozdějších předpisů, nebo zákon č. 553/1991 Sb., o obecní policii, ve znění pozdějších předpisů.</text:span></text:p></text:note-body></text:note></text:span></text:p>
        </text:list-item>
      </text:list>
      <text:h text:style-name="Nadpis2" text:outline-level="2">Čl. 2<text:line-break/><text:s/>Zrušovací ustanovení</text:h>
      <text:p text:style-name="Odstavec">Dnem účinnosti této vyhlášky se zrušuje obecně závazná vyhláška č. 4/2005, o podmínkách volného pohybu psů v obci Kanice, ze dne 13. ledna 2005.</text:p>
      <text:h text:style-name="Nadpis2" text:outline-level="2">Čl. 3<text:line-break/>Účinnost</text:h>
      <text:p text:style-name="Odstavec">Tato vyhláška nabývá účinnosti dnem<text:s/>1. dub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Hana Rakšány Dvořáková v. r.<text:line-break/><text:s/>starostka</text:p>
          </table:table-cell>
          <table:table-cell table:style-name="TableCell26">
            <text:p text:style-name="PodpisovePole">Martin Ondrouš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Odstavecseseznamem" style:display-name="Odstavec se seznamem" style:family="paragraph" style:parent-style-name="Normální">
      <style:paragraph-properties style:contextual-spacing="true" fo:text-align="justify" style:vertical-align="auto" fo:margin-bottom="0.0833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ice NTB</meta:initial-creator>
    <dc:creator>Obec Kanice</dc:creator>
    <meta:creation-date>2023-11-01T10:26:00Z</meta:creation-date>
    <dc:date>2024-02-09T11:58:00Z</dc:date>
    <meta:template xlink:href="Normal" xlink:type="simple"/>
    <meta:editing-cycles>152</meta:editing-cycles>
    <meta:editing-duration>PT11100S</meta:editing-duration>
    <meta:document-statistic meta:page-count="1" meta:paragraph-count="3" meta:word-count="224" meta:character-count="1549" meta:row-count="11" meta:non-whitespace-character-count="1328"/>
  </office:meta>
</office:document-meta>
</file>