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weight-complex="bold" fo:font-size="13pt" style:font-size-asian="13pt" style:font-size-complex="13pt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2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bottom="0.0833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3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bottom="0.0833in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<text:s/>TRNOVÁ</text:p>
      <text:p text:style-name="P4"><text:span text:style-name="T5">Zastupitelstvo obce<text:s/></text:span><text:span text:style-name="T6">Trnová</text:span></text:p>
      <text:p text:style-name="P7">Obecně závazná vyhláška obce<text:s/>Trnová<text:s/></text:p>
      <text:p text:style-name="P8"/>
      <text:p text:style-name="P9">o<text:s/>nočním klidu</text:p>
      <text:p text:style-name="P10"/>
      <text:p text:style-name="P11">Zastupitelstvo obce<text:s/>Trnová<text:s/>se na svém zasedání dne 01. 06. 2023<text:s/>usnesením č. 43/20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<text:s/>kratší nebo<text:s/>při nichž 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Dobou nočního klidu se rozumí doba od<text:s/>dvacáté druhé do šesté<text:s/>hodiny.</text:p>
      <text:p text:style-name="P22"/>
      <text:p text:style-name="P23">Čl. 3</text:p>
      <text:p text:style-name="P24">Stanovení výjimečných případů, při nichž je doba nočního klidu vymezena dobou<text:s/>kratší nebo<text:s/>při nichž nemusí být doba nočního klidu dodržována</text:p>
      <text:p text:style-name="P25"/>
      <text:p text:style-name="P26">1) Doba nočního klidu<text:s/>nemusí být dodržována:</text:p>
      <text:p text:style-name="P27">a) v noci z 31. prosince na 1.<text:s/>ledna<text:s/>z důvodu<text:s/>konání oslav příchodu nového roku</text:p>
      <text:p text:style-name="P28">b) v noci z 30. Dubna na 1. května z důvodu májových oslav a stavění máje</text:p>
      <text:p text:style-name="P29"/>
      <text:p text:style-name="P30">2) Doba<text:s/>nočního klidu se vymezuje od 03:00 do 06:00<text:s/>hodin, a to v následujících případech:</text:p>
      <text:p text:style-name="P31">a)<text:s/>v noci ze dne konání<text:s/>tradiční akce<text:s/>„Maškarní bál“<text:s/>v tělocvičně TJ Trnová<text:s/>na den následující<text:s/>konané jednu noc ze<text:s/>soboty na neděli v měsíci březnu</text:p>
      <text:p text:style-name="P32">b)<text:s/>v noci ze dne konání tradiční akce<text:s/>„Hasičská zábava“<text:s/>na den následující konané jednu noc<text:s/>ze soboty na neděli v měsíci květnu</text:p>
      <text:p text:style-name="P33">c) v noci ze dne konání tradiční akce „Pouťová zábava“<text:s/>na den následující konané jednu noc<text:s/><text:line-break/>z pátku<text:s/>na neděli v měsíci červnu</text:p>
      <text:p text:style-name="P34">d) v noci ze dne konání tradiční akce<text:s/>„Letní čaje“<text:s/>v areálu TJ Trnová na den následující konané jednu noc ze soboty na neděli v měsíci červnu</text:p>
      <text:p text:style-name="P35">e) v noci ze dne konání tradiční akce<text:s/>„Letní čaje“<text:s/>v areálu TJ Trnová na den následující konané jednu noc ze<text:s/>soboty na neděli v měsíci červenci</text:p>
      <text:p text:style-name="P36">f) v noci ze dne konání tradiční akce<text:s/>„Letní čaje“<text:s/>v areálu TJ Trnová na den následující konané jednu noc ze soboty na neděli v měsíci srpnu</text:p>
      <text:p text:style-name="P37">g) v noci ze dne konání tradiční akce<text:s/>„Letní hasičská soutěž spolu s večerní hudební produkcí“<text:s/>na den následující konané jednu noc ze soboty na neděli v měsíci srpnu</text:p>
      <text:soft-page-break/>
      <text:p text:style-name="P38">h) v noci ze dne konání tradiční akce<text:s/>„Posvícení – lidová veselice<text:s/>na roubence“<text:s/>na den následující konané jednu noc ze soboty na neděli v měsíci září</text:p>
      <text:p text:style-name="P39">ch) v noci ze dne konání tradiční akce<text:s/>„Myslivecký bál“<text:s/>na den následující konané jednu noc ze soboty na neděli v měsíci prosinci</text:p>
      <text:p text:style-name="P40"/>
      <text:p text:style-name="P41">3) Informace o konkrétním termínu konání akcí uvedených v odst.<text:s/>2<text:s/>tohoto článku<text:s/>obecně závazné vyhlášky bude zveřejněna obecním úřadem na úřední desce minimálně 5 dnů<text:s/><text:line-break/>před datem konání.<text:s/></text:p>
      <text:p text:style-name="P42"/>
      <text:p text:style-name="P43">Čl.<text:s/>4</text:p>
      <text:p text:style-name="P44">Zrušovací<text:s/>ustanovení</text:p>
      <text:p text:style-name="P45"/>
      <text:p text:style-name="P46"/>
      <text:p text:style-name="P47"><text:bookmark-start text:name="_Hlk54595723"/>Zrušuje se obecně závazná vyhláška<text:s/><text:bookmark-end text:name="_Hlk54595723"/>č. 1/2020, o nočním klidu, ze dne<text:s/>01. 06. 2020.</text:p>
      <text:p text:style-name="P48"/>
      <text:p text:style-name="P49">Čl.<text:s/>5</text:p>
      <text:p text:style-name="P50">Účinnost</text:p>
      <text:p text:style-name="P51"/>
      <text:p text:style-name="P52"><text:span text:style-name="T53">Tato<text:s/></text:span><text:span text:style-name="T54">obecně závazná<text:s/></text:span><text:span text:style-name="T55">vyhláška nabývá účinnosti počátkem patnáctého dne následujícího po dni jejího vyhlášení.</text:span><text:span text:style-name="T56"><text:s/></text:span></text:p>
      <text:p text:style-name="P57"/>
      <text:p text:style-name="P58"><text:span text:style-name="T59"><text:s text:c="6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.............................<text:tab/><text:tab/><text:tab/><text:tab/><text:tab/><text:tab/>……………...................................</text:p>
      <text:p text:style-name="P68">MUDr. Jiří Koza<text:tab/><text:tab/><text:tab/><text:tab/><text:tab/><text:tab/>Bc. Petra Martínková Šumlovová</text:p>
      <text:p text:style-name="P69"><text:span text:style-name="T70"><text:s text:c="2"/>místostarost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4"/></text:span><text:span text:style-name="T79"><text:s text:c="2"/></text:span><text:span text:style-name="T80">starost</text:span><text:span text:style-name="T81">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PRAVCE</dc:creator>
    <meta:creation-date>2023-06-02T09:44:00Z</meta:creation-date>
    <dc:date>2023-06-02T09:44:00Z</dc:date>
    <meta:print-date>2023-06-01T08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1" meta:character-count="3108" meta:row-count="22" meta:non-whitespace-character-count="2663"/>
  </office:meta>
</office:document-meta>
</file>