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brák<text:line-break/>Zastupitelstvo města Žebrák</text:p>
      <text:h text:style-name="Nadpis1" text:outline-level="1">Obecně závazná vyhláška města Žebrák<text:line-break/>o místním poplatku za obecní systém odpadového hospodářství č. 1/2024</text:h>
      <text:p text:style-name="UvodniVeta">Zastupitelstvo města Žebrák se<text:s/>na svém zasedání dne<text:s/>11. 12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ebrá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evidomá, bezmocná nebo je držitelem průkazu ZTP/P,</text:p>
            </text:list-item>
            <text:list-item>
              <text:p text:style-name="P30">je mladší 18<text:s/>let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se zdržuje v zahraničí po dobu delší než 1 rok.</text:p>
        </text:list-item>
        <text:list-item>
          <text:p text:style-name="P32">Úleva se poskytuje osobě, které poplatková povinnost vznikla z důvodu přihlášení ve městě a která dosáhla věku 70 let, ve výši 100 Kč.</text:p>
        </text:list-item>
        <text:list-item>
          <text:p text:style-name="P33">Úleva se poskytuje osobě, které poplatková povinnost vznikla z<text:s/>důvodu vlastnictví nemovité věci zahrnující byt, rodinný dům nebo stavbu pro rodinnou rekreaci, ve které není přihlášená žádná fyzická osoba a která se nachází na území tohoto města, a která dosáhla věku 70 let, ve výši 1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 o místním poplatku za obecní systém odpadového hospodářství ze dne 2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Pavel Horázný<text:s/><text:line-break/><text:s/>starosta</text:p>
          </table:table-cell>
          <table:table-cell table:style-name="TableCell42">
            <text:p text:style-name="PodpisovePole">Ing. Markéta Drobná<text:s/>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Maříková</meta:initial-creator>
    <dc:creator>Pavel Horázný</dc:creator>
    <meta:creation-date>2023-10-27T09:49:00Z</meta:creation-date>
    <dc:date>2023-12-14T06:46:00Z</dc:date>
    <meta:template xlink:href="Normal" xlink:type="simple"/>
    <meta:editing-cycles>6</meta:editing-cycles>
    <meta:editing-duration>PT240S</meta:editing-duration>
    <meta:document-statistic meta:page-count="3" meta:paragraph-count="9" meta:word-count="725" meta:character-count="4997" meta:row-count="35" meta:non-whitespace-character-count="4281"/>
  </office:meta>
</office:document-meta>
</file>